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5000000AB057F9959579BEDE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83cm" style:rel-column-width="387*"/>
    </style:style>
    <style:style style:name="Tabela1.B" style:family="table-column">
      <style:table-column-properties style:column-width="5.521cm" style:rel-column-width="3132*"/>
    </style:style>
    <style:style style:name="Tabela1.C" style:family="table-column">
      <style:table-column-properties style:column-width="3.944cm" style:rel-column-width="2238*"/>
    </style:style>
    <style:style style:name="Tabela1.D" style:family="table-column">
      <style:table-column-properties style:column-width="2.438cm" style:rel-column-width="1383*"/>
    </style:style>
    <style:style style:name="Tabela1.E" style:family="table-column">
      <style:table-column-properties style:column-width="4.415cm" style:rel-column-width="250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498cm"/>
    </style:style>
    <style:style style:name="P1" style:family="paragraph" style:parent-style-name="Standard">
      <style:paragraph-properties fo:text-align="end" style:justify-single-word="false"/>
      <style:text-properties officeooo:rsid="00087f1f" officeooo:paragraph-rsid="00087f1f"/>
    </style:style>
    <style:style style:name="P2" style:family="paragraph" style:parent-style-name="Standard">
      <style:paragraph-properties fo:text-align="end" style:justify-single-word="false"/>
      <style:text-properties officeooo:rsid="00087f1f" officeooo:paragraph-rsid="00087f1f"/>
    </style:style>
    <style:style style:name="P3" style:family="paragraph" style:parent-style-name="Standard">
      <style:paragraph-properties fo:text-align="center" style:justify-single-word="false"/>
      <style:text-properties officeooo:rsid="00087f1f" officeooo:paragraph-rsid="00087f1f"/>
    </style:style>
    <style:style style:name="P4" style:family="paragraph" style:parent-style-name="Standard">
      <style:paragraph-properties fo:text-align="center" style:justify-single-word="false"/>
      <style:text-properties officeooo:rsid="00087f1f" officeooo:paragraph-rsid="000a2a4b"/>
    </style:style>
    <style:style style:name="P5" style:family="paragraph" style:parent-style-name="Standard">
      <style:paragraph-properties fo:text-align="justify" style:justify-single-word="false"/>
      <style:text-properties officeooo:rsid="00087f1f" officeooo:paragraph-rsid="000a2a4b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87f1f" officeooo:paragraph-rsid="000a2a4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0a2a4b" officeooo:paragraph-rsid="000a2a4b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rsid="000a2a4b" officeooo:paragraph-rsid="000a2a4b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a2a4b" officeooo:paragraph-rsid="000a2a4b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0a2a4b" officeooo:paragraph-rsid="000a2a4b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0a2a4b" officeooo:paragraph-rsid="000a2a4b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0a2a4b"/>
    </style:style>
    <style:style style:name="T2" style:family="text">
      <style:text-properties officeooo:rsid="000bf4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cm" svg:y="-0.265cm" svg:width="17cm" svg:height="1.847cm" draw:z-index="0"><draw:image xlink:href="Pictures/1000000000000625000000AB057F9959579BEDE7.jpg" xlink:type="simple" xlink:show="embed" xlink:actuate="onLoad" draw:mime-type="image/jpeg"/></draw:frame>Załącznik nr 1 Szacowanie wartości zamówienia</text:p>
      <text:p text:style-name="P1"/>
      <text:p text:style-name="P1"/>
      <text:p text:style-name="P1"/>
      <text:p text:style-name="P3">FORMULARZ</text:p>
      <text:p text:style-name="P3">w celu ustalenia szacunkowej wartości zamówienia</text:p>
      <text:p text:style-name="P3"/>
      <text:p text:style-name="P6">na wykonanie projektu inwestycji oraz wymianę instalacji elektrycznej wraz z wymianą rozdzielnic elektrycznych oraz zabudowy Przeciwpożarowego Wyłącznika Prądu dla Parteru i I Piętra budynku wraz z dostosowaniem do nowego sposobu zasilania</text:p>
      <text:p text:style-name="P4"/>
      <text:p text:style-name="P4">realizowanego w ramach projektu grantowego nr FENX.06.01-IP.03-0001/23 pod nazwą „Wsparcie podstawowej opieki zdrowotnej (POZ)”, realizowanego w ramach programu Fundusze Europejskie na Infrastrukturę, Klimat, Środowisko 2021-2027, współfinansowanego ze środków Europejskiego Funduszu Rozwoju Regionalnego</text:p>
      <text:p text:style-name="P4"/>
      <text:p text:style-name="P4"/>
      <text:p text:style-name="P5">1. Pełna nazwa i siedziba Uczestnika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text:span text:style-name="T1">tel.</text:span>……………………………………………<text:span text:style-name="T1">email</text:span>………………………………………………..…REGON ....................................... NIP ..............................................…</text:p>
      <text:p text:style-name="P5"/>
      <text:p text:style-name="P5"/>
      <text:p text:style-name="P7">2. Wartość szacunkowa kosztów związanych z realizacją postępowan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Zakres usługi</text:p>
          </table:table-cell>
          <table:table-cell table:style-name="Tabela1.A1" office:value-type="string">
            <text:p text:style-name="P10">Wartość netto (zł)</text:p>
          </table:table-cell>
          <table:table-cell table:style-name="Tabela1.A1" office:value-type="string">
            <text:p text:style-name="P10">Vat</text:p>
          </table:table-cell>
          <table:table-cell table:style-name="Tabela1.E1" office:value-type="string">
            <text:p text:style-name="P10">Wartość brutto (zł)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1">Dokumentacja projektow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1">Wszystkie roboty budowlane związane z przedmiotem zamówienia (wymiana instalacji+montaż sufitów podwieszanych)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9">3. </text:p>
          </table:table-cell>
          <table:table-cell table:style-name="Tabela1.A2" office:value-type="string">
            <text:p text:style-name="P12">Proponowana szacunkowa wartość dla pkt. 1 i 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7"/>
      <text:p text:style-name="P5"/>
      <text:p text:style-name="P5"/>
      <text:p text:style-name="P5"/>
      <text:p text:style-name="P5">Wartość brutto kosztów związanych z realizacją postępowania …………..………………………..zł</text:p>
      <text:p text:style-name="P5"/>
      <text:p text:style-name="P5">słownie…………………………………………………………………………………………………</text:p>
      <text:p text:style-name="P5"/>
      <text:p text:style-name="P5"/>
      <text:p text:style-name="P5"><text:soft-page-break/>Oświadczam, że:</text:p>
      <text:p text:style-name="P5">a) zapoznałem/am się z załącznikami do Szacowania wartości zamówienia, nie wnoszę do nich zastrzeżeń oraz zdobyłem/łam konieczne informacje do oszacowania kosztów związanych<text:line-break/>z realizacją postępowania;</text:p>
      <text:p text:style-name="P5">b) przystępując do szacowania zamówienia uzyskałem wszelkie niezbędne informacje co do ryzyka, trudności i wszelkich innych okoliczności jakie mogą mieć wpływ na szacowanie kosztów związanych z realizacją postępowania.</text:p>
      <text:p text:style-name="P5"><text:span text:style-name="T1">3) </text:span>dane osobowe przekazane w Formularzu oraz załącznikach są przetwarzane i udostępnione Zamawiającemu zgodnie z art. 28 Rozporządzenia Parlamentu Europejskiego i Rady (UE)</text:p>
      <text:p text:style-name="P5">2016/679</text:p>
      <text:p text:style-name="P5"><text:span text:style-name="T1">4) </text:span>wypełniłem obowiązki informacyjne przewidziane w art. 13 lub art. 14 RODO wobec osób fizycznych, od których dane osobowe bezpośrednio lub pośrednio pozyskałem w celu złożenia niniejszego Formularza w niniejszym postępowaniu</text:p>
      <text:p text:style-name="P5"/>
      <text:p text:style-name="P5"/>
      <text:p text:style-name="P5"/>
      <text:p text:style-name="P5"/>
      <text:p text:style-name="P5"/>
      <text:p text:style-name="P5"><text:s text:c="104"/>….…………………………..</text:p>
      <text:p text:style-name="P7"><text:s text:c="111"/>data, podpis, <text:span text:style-name="T2">piecząt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7T14:09:57.621000000</dc:date>
    <meta:editing-duration>PT17M14S</meta:editing-duration>
    <meta:editing-cycles>3</meta:editing-cycles>
    <meta:generator>LibreOffice/7.4.4.2$Windows_X86_64 LibreOffice_project/85569322deea74ec9134968a29af2df5663baa21</meta:generator>
    <meta:document-statistic meta:table-count="1" meta:image-count="1" meta:object-count="0" meta:page-count="2" meta:paragraph-count="28" meta:word-count="250" meta:character-count="2423" meta:non-whitespace-character-count="1985"/>
  </office:meta>
</office:document-meta>
</file>