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officeooo:paragraph-rsid="001e3ea8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1e3ea8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1e3ea8"/>
    </style:style>
    <style:style style:name="P4" style:family="paragraph" style:parent-style-name="Standard">
      <style:paragraph-properties fo:margin-left="0.25cm" fo:margin-right="0cm" fo:margin-top="0.847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5.753cm" style:type="right"/>
        </style:tab-stops>
      </style:paragraph-properties>
      <style:text-properties officeooo:paragraph-rsid="001e3ea8"/>
    </style:style>
    <style:style style:name="P5" style:family="paragraph" style:parent-style-name="Standard">
      <style:paragraph-properties fo:margin-left="0cm" fo:margin-right="0cm" fo:margin-top="0.847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15.753cm" style:type="right"/>
        </style:tab-stops>
      </style:paragraph-properties>
      <style:text-properties officeooo:paragraph-rsid="001e3ea8"/>
    </style:style>
    <style:style style:name="P6" style:family="paragraph" style:parent-style-name="Standard">
      <style:paragraph-properties fo:margin-left="0.751cm" fo:margin-right="0cm" fo:margin-top="0.212cm" fo:margin-bottom="0cm" style:contextual-spacing="false" fo:line-height="115%" fo:text-align="justify" style:justify-single-word="false" fo:orphans="2" fo:widows="2" fo:text-indent="-0.751cm" style:auto-text-indent="false"/>
      <style:text-properties style:font-name="Arial" fo:font-size="11pt" fo:font-style="normal" fo:font-weight="bold" officeooo:rsid="0024ab51" officeooo:paragraph-rsid="001e3ea8" style:font-size-asian="11pt" style:font-style-asian="normal" style:font-weight-asian="bold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style:font-name="Arial" fo:font-size="11pt" fo:font-weight="bold" officeooo:paragraph-rsid="001e3ea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.751cm" style:auto-text-indent="false"/>
      <style:text-properties style:font-name="Arial" fo:font-size="11pt" fo:font-weight="bold" officeooo:paragraph-rsid="001e3ea8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751cm" fo:margin-right="0cm" fo:margin-top="0.212cm" fo:margin-bottom="0cm" style:contextual-spacing="false" fo:line-height="115%" fo:text-align="justify" style:justify-single-word="false" fo:orphans="2" fo:widows="2" fo:text-indent="-0.751cm" style:auto-text-indent="false"/>
      <style:text-properties style:font-name="Arial" fo:font-size="11pt" fo:font-weight="bold" officeooo:paragraph-rsid="001e3ea8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officeooo:paragraph-rsid="001e3ea8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size="11pt" officeooo:paragraph-rsid="001e3ea8" style:font-size-asian="11pt" style:font-name-complex="Arial" style:font-size-complex="11pt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orphans="2" fo:widows="2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6" style:family="paragraph" style:parent-style-name="Standard">
      <style:paragraph-properties fo:margin-left="0.751cm" fo:margin-right="0cm" fo:margin-top="0.212cm" fo:margin-bottom="0cm" style:contextual-spacing="false" fo:line-height="115%" fo:text-align="justify" style:justify-single-word="false" fo:orphans="2" fo:widows="2" fo:text-indent="-0.751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line-height="115%" fo:text-align="justify" style:justify-single-word="false" fo:orphans="2" fo:widows="2" fo:text-indent="-0.751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1pt" officeooo:paragraph-rsid="001e3ea8" style:font-size-asian="11pt" style:font-name-complex="Arial" style:font-size-complex="11pt"/>
    </style:style>
    <style:style style:name="P20" style:family="paragraph" style:parent-style-name="Standard">
      <style:paragraph-properties fo:margin-left="0.25cm" fo:margin-right="0cm" fo:margin-top="0.847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5.753cm" style:type="right"/>
        </style:tab-stops>
      </style:paragraph-properties>
      <style:text-properties style:font-name="Arial" fo:font-size="11pt" officeooo:paragraph-rsid="001e3ea8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officeooo:rsid="002ba483" officeooo:paragraph-rsid="001e3ea8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normal" officeooo:rsid="0024ab51" officeooo:paragraph-rsid="001e3e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 fo:orphans="2" fo:widows="2"/>
      <style:text-properties style:font-name="Arial" fo:font-size="6pt" officeooo:paragraph-rsid="001e3ea8" style:font-size-asian="5.25pt" style:font-name-complex="Arial" style:font-size-complex="6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Arial" fo:font-size="6pt" officeooo:paragraph-rsid="001e3ea8" style:font-size-asian="5.25pt" style:font-name-complex="Arial" style:font-size-complex="6pt"/>
    </style:style>
    <style:style style:name="P25" style:family="paragraph" style:parent-style-name="Standard" style:list-style-name="WW8Num1">
      <style:paragraph-properties fo:line-height="115%" fo:text-align="justify" style:justify-single-word="false" fo:orphans="2" fo:widows="2"/>
      <style:text-properties style:font-name="Arial" fo:font-size="11pt" officeooo:paragraph-rsid="001e3ea8" style:font-size-asian="11pt" style:font-name-complex="Arial" style:font-size-complex="11pt"/>
    </style:style>
    <style:style style:name="P26" style:family="paragraph" style:parent-style-name="Standard" style:list-style-name="WW8Num1">
      <style:paragraph-properties fo:line-height="115%" fo:text-align="justify" style:justify-single-word="false" fo:orphans="2" fo:widows="2"/>
      <style:text-properties style:font-name="Arial" fo:font-size="6pt" officeooo:paragraph-rsid="001e3ea8" style:font-size-asian="5.25pt" style:font-name-complex="Arial" style:font-size-complex="6pt"/>
    </style:style>
    <style:style style:name="P27" style:family="paragraph" style:parent-style-name="Standard" style:list-style-name="WW8Num1">
      <style:paragraph-properties fo:line-height="115%" fo:text-align="justify" style:justify-single-word="false" fo:orphans="2" fo:widows="2"/>
      <style:text-properties officeooo:paragraph-rsid="001e3ea8"/>
    </style:style>
    <style:style style:name="P28" style:family="paragraph" style:parent-style-name="Text_20_body" style:list-style-name="WW8Num3">
      <style:paragraph-properties fo:line-height="100%"/>
      <style:text-properties style:font-name="Arial" fo:font-size="11pt" officeooo:paragraph-rsid="001e3ea8" style:font-size-asian="11pt" style:font-name-complex="Arial" style:font-size-complex="11pt"/>
    </style:style>
    <style:style style:name="P29" style:family="paragraph" style:parent-style-name="Text_20_body" style:list-style-name="WW8Num3">
      <style:paragraph-properties fo:margin-top="0cm" fo:margin-bottom="0cm" style:contextual-spacing="false" fo:line-height="100%"/>
      <style:text-properties style:font-name="Arial" fo:font-size="11pt" officeooo:paragraph-rsid="001e3ea8" style:font-size-asian="11pt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4258fb" style:font-size-asian="11pt" style:font-name-complex="Arial" style:font-size-complex="11pt"/>
    </style:style>
    <style:style style:name="T4" style:family="text">
      <style:text-properties style:font-name="Arial" fo:font-size="11pt" officeooo:rsid="00436cd3" style:font-size-asian="11pt" style:font-name-complex="Arial" style:font-size-complex="11pt"/>
    </style:style>
    <style:style style:name="T5" style:family="text">
      <style:text-properties style:font-name="Arial" fo:font-size="11pt" officeooo:rsid="001ee434" style:font-size-asian="11pt" style:font-name-complex="Arial" style:font-size-complex="11pt"/>
    </style:style>
    <style:style style:name="T6" style:family="text">
      <style:text-properties fo:font-weight="normal" officeooo:rsid="00419da2" style:font-weight-asian="normal" style:font-weight-complex="normal"/>
    </style:style>
    <style:style style:name="T7" style:family="text">
      <style:text-properties officeooo:rsid="00419da2"/>
    </style:style>
    <style:style style:name="T8" style:family="text">
      <style:text-properties fo:font-weight="bold" officeooo:rsid="00419da2" style:font-weight-asian="bold" style:font-weight-complex="bold"/>
    </style:style>
    <style:style style:name="T9" style:family="text">
      <style:text-properties officeooo:rsid="004258fb"/>
    </style:style>
    <style:style style:name="T10" style:family="text">
      <style:text-properties officeooo:rsid="00436cd3"/>
    </style:style>
    <style:style style:name="T11" style:family="text">
      <style:text-properties officeooo:rsid="0048d2f9"/>
    </style:style>
    <style:style style:name="T12" style:family="text">
      <style:text-properties officeooo:rsid="001e3ea8"/>
    </style:style>
    <style:style style:name="T13" style:family="text">
      <style:text-properties officeooo:rsid="003352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2">3 </text:span><text:span text:style-name="T13">Projekt umowy</text:span></text:p>
      <text:p text:style-name="P22"/>
      <text:p text:style-name="P7">PROJEKT UMOWY NAJMU Nr …….</text:p>
      <text:p text:style-name="P7"/>
      <text:p text:style-name="P11">zawarta w dniu ………………….. w ……………….., </text:p>
      <text:p text:style-name="P11">pomiędzy:</text:p>
      <text:p text:style-name="P11"/>
      <text:p text:style-name="P11">Samodzielnym Publicznym Zespołem Zakładów Opieki Zdrowotnej z siedzibą <text:line-break/>w Zwoleniu przy ul. Aleja Pokoju 5, <text:s/>26-700 Zwoleń, KRS Nr 0000158464, posiadającym NIP – 811-15-22-059; <text:s text:c="2"/>REGON – 670204896, reprezentowanym przez: </text:p>
      <text:p text:style-name="P11">Dyrektora - mgr inż. Zbigniewa Młynka</text:p>
      <text:p text:style-name="P11">zwanym dalej „Wynajmującym”</text:p>
      <text:p text:style-name="P11"/>
      <text:p text:style-name="P11">a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..……………</text:span><text:span text:style-name="T2">..</text:span></text:p>
      <text:p text:style-name="P14">zwaną w dalszej części umowy „NAJEMCĄ”,</text:p>
      <text:p text:style-name="P14">o następującej treści:</text:p>
      <text:p text:style-name="P14"/>
      <text:p text:style-name="P7">§ 1</text:p>
      <text:p text:style-name="P7"/>
      <text:list xml:id="list89130197" text:style-name="WW8Num3">
        <text:list-item>
          <text:p text:style-name="P28"><text:span text:style-name="T7">1. </text:span>Przedmiotem niniejszej umowy jest najem <text:span text:style-name="T7">pomieszczenia</text:span>……………………………………………</text:p>
        </text:list-item>
      </text:list>
      <text:p text:style-name="P19">znajdującego <text:s/>się w budynku …………………...…………………………….......………… położonym <text:s text:c="14"/>w................................................. …………………przy ul. …………………………………………….</text:p>
      <text:list xml:id="list132428741774974" text:continue-numbering="true" text:style-name="WW8Num3">
        <text:list-item>
          <text:p text:style-name="P29"><text:span text:style-name="T7">2. </text:span>Wynajmujący oświadcza, że przysługuje mu prawo do dysponowania <text:s/>przedmiotem najmu.</text:p>
        </text:list-item>
      </text:list>
      <text:p text:style-name="P7"/>
      <text:p text:style-name="P7"/>
      <text:p text:style-name="P7">§ 2</text:p>
      <text:p text:style-name="P7"/>
      <text:list text:style-name="WW8Num1">
        <text:list-item>
          <text:p text:style-name="P25"><text:span text:style-name="T6">1</text:span><text:span text:style-name="T8">. </text:span>Wynajmujący oddaje w najem pomieszczenie/lokal, o którym mowa w § 1 umowy, a Najemca lokal/pomieszczenie <text:s/>przyjmuje w najem.</text:p>
        </text:list-item>
        <text:list-item>
          <text:p text:style-name="P26"/>
        </text:list-item>
        <text:list-item>
          <text:p text:style-name="P25"><text:span text:style-name="T9">2. </text:span>Najemca zobowiązuje się użytkować lokal/pomieszczenie z dbałością o jego stan sanitarny <text:s text:c="11"/>i techniczny. </text:p>
        </text:list-item>
        <text:list-item>
          <text:p text:style-name="P26"/>
        </text:list-item>
        <text:list-item>
          <text:p text:style-name="P25"><text:span text:style-name="T9">3. </text:span>Wszelkie adaptacje przedmiotu umowy mogą być wykonane przez Najemcę po uzyskaniu zgody Wynajmującego.</text:p>
        </text:list-item>
        <text:list-item>
          <text:p text:style-name="P26"/>
        </text:list-item>
        <text:list-item>
          <text:p text:style-name="P25"><text:span text:style-name="T9">4. </text:span>Wynajmowany lokal/pomieszczenie <text:s/>Najemca przeznaczy na cele <text:span text:style-name="T12">prowadzenia działalności leczniczej.</text:span></text:p>
        </text:list-item>
        <text:list-item>
          <text:p text:style-name="P26"/>
        </text:list-item>
        <text:list-item>
          <text:p text:style-name="P25"><text:span text:style-name="T9">5. </text:span>Najemca będzie korzystał z wynajętego pomieszczenia/lokalu w następujące dni tygodnia:…………………………………………………..…...............................................................…………….</text:p>
        </text:list-item>
        <text:list-item>
          <text:p text:style-name="P26"/>
        </text:list-item>
        <text:list-item>
          <text:p text:style-name="P27"><text:span text:style-name="T3">6. </text:span><text:span text:style-name="T2">Najemcy przysługuje prawo korzystania z pomieszczeń ogólnego użytku.</text:span></text:p>
        </text:list-item>
        <text:list-item>
          <text:p text:style-name="P25"/>
        </text:list-item>
      </text:list>
      <text:p text:style-name="P15"/>
      <text:p text:style-name="P7"/>
      <text:p text:style-name="P7"/>
      <text:p text:style-name="P7"><text:soft-page-break/>§ 3</text:p>
      <text:p text:style-name="P7"/>
      <text:p text:style-name="P11">Umowa zostaje zawarta na okres <text:s/>od …………...……........…. do …………………..……….…….</text:p>
      <text:p text:style-name="P8"/>
      <text:p text:style-name="P7">§ 4</text:p>
      <text:p text:style-name="P12"><text:span text:style-name="T9">1. </text:span>Najemca oświadcza, że przedmiot najmu widział i nie wnosi zastrzeżeń co do jego wyglądu, stanu technicznego oraz lokalizacji.</text:p>
      <text:p text:style-name="P13"><text:span text:style-name="T9">2. </text:span>Wyposażenie z wyszczególnieniem umeblowania oraz znajdujących się w lokalu instalacji, a także stan techniczny przedmiotu najmu zostanie określony w protokole przekazania sporządzonym przez obie strony w chwili wydania przedmiotu najmu.</text:p>
      <text:p text:style-name="P16">3. Wydanie lokalu/pomieszczenia nastąpi w dniu podpisania niniejszej umowy.</text:p>
      <text:p text:style-name="P7"/>
      <text:p text:style-name="P7"/>
      <text:p text:style-name="P7">§ 5</text:p>
      <text:p text:style-name="P7"/>
      <text:p text:style-name="P11"><text:span text:style-name="T9">1. </text:span>Najemca zobowiązuje się do używania lokalu/pomieszczenia określonego w § 1 umowy zgodnie z jego przeznaczeniem oraz umową, z poszanowaniem obowiązującego w budynku porządku oraz w sposób niezakłócający działalności Wynajmującego.</text:p>
      <text:p text:style-name="P24"/>
      <text:p text:style-name="P11"><text:span text:style-name="T9">2. </text:span>Najemca zobowiązuje się do dokonywania bieżących drobnych napraw przedmiotu najmu na swój koszt, celem zachowania przedmiotu najmu w stanie niepogorszonym. </text:p>
      <text:p text:style-name="P13"><text:span text:style-name="T9">3. </text:span>Bez zgody Wynajmującego Najemca nie może zmienić przeznaczenia przedmiotu najmu, <text:s text:c="9"/>w szczególności dokonywać przebudowy, <text:s/>przeróbek <text:s/>lub adaptacji.</text:p>
      <text:p text:style-name="P2"><text:span text:style-name="T3">4. </text:span><text:span text:style-name="T2">Najemca nie jest uprawniony do oddania przedmiotu najmu w podnajem ani do bezpłatnego używania osobom trzecim bez zgody Wynajmującego.</text:span></text:p>
      <text:p text:style-name="P2"><text:span text:style-name="T3">5. </text:span><text:span text:style-name="T2">Najemca nie może dokonać cesji praw i obowiązków wynikających z niniejszej umowy bez uprzedniej pisemnej zgody Wynajmującego.</text:span></text:p>
      <text:p text:style-name="P7"/>
      <text:p text:style-name="P7"/>
      <text:p text:style-name="P7">§ 6</text:p>
      <text:p text:style-name="P7"/>
      <text:p text:style-name="P11"><text:span text:style-name="T9">1. </text:span>Wynajmujący zobowiązuje się wydać Najemcy przedmiot najmu określony w § 1 umowy <text:s text:c="13"/>w stanie przydatnym do umówionego użytku i utrzymywać go w takim stanie przez cały czas trwania umowy.</text:p>
      <text:p text:style-name="P13"><text:span text:style-name="T9">2. </text:span>Wynajmujący zobowiązuje się do niezwłocznego usunięcia na własny koszt wad przedmiotu najmu, jeżeli wady te uniemożliwiają korzystanie z przedmiotu najmu zgodnie z umową.</text:p>
      <text:p text:style-name="P2"><text:span text:style-name="T3">3. </text:span><text:span text:style-name="T2">Wynajmujący nie ponosi odpowiedzialności za utratę lub uszkodzenie rzeczy znajdujących się <text:s text:c="2"/>w wynajmowanym pomieszczeniu. Zabezpieczenie pomieszczenia oraz ewentualne ubezpieczenie majątku znajdującego się w lokalu należy do Najemcy.</text:span></text:p>
      <text:p text:style-name="P9"/>
      <text:p text:style-name="P7">§ 7</text:p>
      <text:p text:style-name="P7"/>
      <text:p text:style-name="P3"><text:span text:style-name="T4">1. </text:span><text:span text:style-name="T2">Najemca zobowiązuje się płacić Wynajmującemu czynsz w kwocie ………………….… zł ( słownie: …………………………..) w terminie do 14 -tego każdego miesiąca </text:span><text:span text:style-name="T5">po otrzymaniu faktury wystawionej przez Wynajmującego</text:span><text:span text:style-name="T2">.</text:span></text:p>
      <text:p text:style-name="P24"/>
      <text:p text:style-name="P11"><text:span text:style-name="T10">2. </text:span><text:span text:style-name="T11">K</text:span>oszty energii elektrycznej, wody i ogrzewania <text:span text:style-name="T11">ujęte są w kwocie czynszu.</text:span></text:p>
      <text:p text:style-name="P13"><text:soft-page-break/><text:span text:style-name="T10">3. </text:span>Za każdy dzień opóźnienia w zapłacie czynszu Najemcę naliczane będą odsetki ustawowe.</text:p>
      <text:p text:style-name="P7"/>
      <text:p text:style-name="P7">§ 8</text:p>
      <text:p text:style-name="P7"/>
      <text:p text:style-name="P10"><text:span text:style-name="T10">1. </text:span>W razie rozwiązania umowy najmu, Najemca jest zobowiązany do niezwłocznego wydania przedmiotu najmu w stanie niepogorszonym, nie później jednak niż w ciągu 7 dni. Najemca nie jest odpowiedzialny za zużycie rzeczy będące wynikiem prawidłowego używania.</text:p>
      <text:p text:style-name="P23"/>
      <text:p text:style-name="P10"><text:span text:style-name="T10">2. </text:span>W przypadku nie przekazania pomieszczenia w terminie, o którym mowa w ust. 1 Wynajmującemu przysługuje wynagrodzenie za bezumowne korzystanie z lokalu/pomieszczenia w wysokości 150% dotychczasowego miesięcznego czynszu.</text:p>
      <text:p text:style-name="P23"/>
      <text:p text:style-name="P10"><text:span text:style-name="T10">3. </text:span>Strony przewidują możliwość natychmiastowego rozwiązania umowy w przypadku, gdy Najemca:</text:p>
      <text:p text:style-name="P23"/>
      <text:p text:style-name="P18">1) korzysta z lokalu/pomieszczenia niezgodnie z jego przeznaczeniem; </text:p>
      <text:p text:style-name="P18">2) zalega z zapłatą czynszu lub opłat przewidzianych w niniejszej umowie za dwa okresy płatności.</text:p>
      <text:p text:style-name="P18"><text:span text:style-name="T10">4. </text:span>Podstawą ustalenia stanu technicznego lokalu/pomieszczenia, o którym mowa § 1 umowy, będzie protokół odbiorczy sporządzony i podpisany przez obie strony niezwłocznie po wydaniu przedmiotu najmu.</text:p>
      <text:p text:style-name="P10"/>
      <text:p text:style-name="P7">§ 9</text:p>
      <text:p text:style-name="P7"/>
      <text:p text:style-name="P17"><text:span text:style-name="T10">1. </text:span>Wszelkie zmiany niniejszej umowy wymagają dla swojej ważności formy pisemnej.</text:p>
      <text:p text:style-name="P11"><text:span text:style-name="T10">2. </text:span>W sprawach nieuregulowanych postanowieniami niniejszej umowy zastosowanie mieć będą przepisy Kodeksu cywilnego. </text:p>
      <text:p text:style-name="P13"><text:span text:style-name="T10">3. </text:span>Wszelkie spory na tle wykonywania umowy rozstrzygać będzie sąd powszechny miejscowo właściwy dla Wynajmującego.</text:p>
      <text:p text:style-name="P13"><text:span text:style-name="T10">4. </text:span>Wszystkie załączniki stanowią integralną część niniejszej umowy.</text:p>
      <text:p text:style-name="P16">5.Koszty zawarcia niniejszej umowy ponosi Najemca.</text:p>
      <text:p text:style-name="P16">6. Umowę sporządzono w dwóch jednobrzmiących egzemplarzach, po jednym dla Najemcy </text:p>
      <text:p text:style-name="P16">i dla Wynajmującego.</text:p>
      <text:p text:style-name="P16">7. Integralną część niniejszej umowy stanowią:</text:p>
      <text:p text:style-name="P16">1) klauzula informacyjna;*</text:p>
      <text:p text:style-name="P16">2) oświadczenie o wyrażeniu zgody na przetwarzanie danych osobowych*</text:p>
      <text:p text:style-name="P20"><text:s text:c="5"/></text:p>
      <text:p text:style-name="P5"><text:span text:style-name="T1"><text:s text:c="3"/></text:span><text:span text:style-name="T2">NAJEMCA <text:s text:c="75"/>WYNAJMUJĄCY</text:span></text:p>
      <text:p text:style-name="P4"><text:span text:style-name="T1">…...........………</text:span><text:span text:style-name="T2">................. <text:s text:c="61"/>………....................................</text:span></text:p>
      <text:p text:style-name="P6">*tylko w przypadku osoby fizycznej lub osoby fizycznej prowadzącej działaln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etter-spacing="-0.011cm" fo:language="pl" fo:country="PL" fo:font-weight="bold" style:font-name-asian="Arial Unicode MS" style:font-family-asian="'Arial Unicode MS'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6T13:24:27.096000000</dc:date>
    <meta:editing-duration>PT6M52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3" meta:paragraph-count="64" meta:word-count="720" meta:character-count="5809" meta:non-whitespace-character-count="4939"/>
  </office:meta>
</office:document-meta>
</file>