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.708cm" fo:margin-left="-0.753cm" fo:margin-top="0cm" fo:margin-bottom="0cm" table:align="left" style:writing-mode="lr-tb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3.731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2.745cm"/>
    </style:style>
    <style:style style:name="Tabela2.H" style:family="table-column">
      <style:table-column-properties style:column-width="2.251cm"/>
    </style:style>
    <style:style style:name="Tabela2.I" style:family="table-column">
      <style:table-column-properties style:column-width="0.191cm"/>
    </style:style>
    <style:style style:name="Tabela2.J" style:family="table-column">
      <style:table-column-properties style:column-width="0.0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2.J1" style:family="table-cell">
      <style:table-cell-properties fo:padding-left="0.004cm" fo:padding-right="0cm" fo:padding-top="0cm" fo:padding-bottom="0cm" fo:border="0.25pt solid #000000"/>
    </style:style>
    <style:style style:name="Tabela2.A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2.J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0.132cm" fo:keep-together="auto"/>
    </style:style>
    <style:style style:name="Tabela2.A4" style:family="table-cell">
      <style:table-cell-properties fo:padding-left="0.004cm" fo:padding-right="0cm" fo:padding-top="0cm" fo:padding-bottom="0cm" fo:border-left="0.25pt solid #000000" fo:border-right="none" fo:border-top="0.5pt solid #000000" fo:border-bottom="0.25pt solid #000000"/>
    </style:style>
    <style:style style:name="Tabela2.J4" style:family="table-cell">
      <style:table-cell-properties fo:padding-left="0.004cm" fo:padding-right="0cm" fo:padding-top="0cm" fo:padding-bottom="0cm" fo:border-left="0.25pt solid #000000" fo:border-right="0.25pt solid #000000" fo:border-top="0.5pt solid #000000" fo:border-bottom="0.2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04df18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officeooo:paragraph-rsid="00052fc6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Calibri" fo:font-size="11pt" fo:language="pl" fo:country="none" fo:font-style="normal" fo:font-weight="bold" officeooo:paragraph-rsid="0004df18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1pt" fo:font-weight="bold" officeooo:rsid="00049679" officeooo:paragraph-rsid="0004df18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4df1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50%"/>
      <style:text-properties style:font-name="Calibri" fo:font-size="11pt" fo:language="pl" fo:country="none" fo:font-style="normal" officeooo:paragraph-rsid="0004df18" style:font-size-asian="11pt" style:font-style-asian="normal" style:font-size-complex="11pt"/>
    </style:style>
    <style:style style:name="P7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font-size="11pt" fo:language="pl" fo:country="none" fo:font-style="normal" fo:font-weight="bold" officeooo:paragraph-rsid="0004df18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none" fo:font-style="normal" fo:font-weight="bold" officeooo:paragraph-rsid="0004df18" style:font-size-asian="11pt" style:font-style-asian="normal" style:font-weight-asian="bold" style:font-size-complex="11pt"/>
    </style:style>
    <style:style style:name="P9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4df18" style:font-size-asian="11pt" style:language-asian="ar" style:country-asian="SA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4df18" style:font-size-asian="11pt" style:language-asian="ar" style:country-asian="SA" style:font-weight-asian="bold" style:font-name-complex="Times New Roman" style:font-size-complex="11pt"/>
    </style:style>
    <style:style style:name="P1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officeooo:rsid="00049679" officeooo:paragraph-rsid="0004df18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normal" officeooo:rsid="00049679" officeooo:paragraph-rsid="0004df1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Verdana" fo:font-size="10pt" style:text-underline-style="solid" style:text-underline-width="auto" style:text-underline-color="font-color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052fc6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052fc6" style:letter-kerning="true" style:font-name-asian="Times New Roman1" style:font-size-asian="10pt" style:language-asian="pl" style:country-asian="PL" style:font-name-complex="Times New Roman1" style:font-size-complex="10pt" fo:background-color="#ffff00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52fc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" fo:font-size="11pt" fo:language="none" fo:country="none" fo:font-weight="bold" officeooo:paragraph-rsid="00052fc6" style:font-size-asian="11pt" style:language-asian="ar" style:country-asian="SA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list-style-name="WWNum27">
      <style:paragraph-properties fo:margin-top="0cm" fo:margin-bottom="0cm" style:contextual-spacing="false" fo:line-height="150%" fo:hyphenation-ladder-count="no-limit">
        <style:tab-stops>
          <style:tab-stop style:position="6.879cm"/>
        </style:tab-stops>
      </style:paragraph-properties>
      <style:text-properties style:font-name="Calibri" fo:font-size="11pt" officeooo:paragraph-rsid="00052fc6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list-style-name="WWNum27">
      <style:paragraph-properties fo:margin-top="0cm" fo:margin-bottom="0cm" style:contextual-spacing="false" fo:line-height="150%" fo:hyphenation-ladder-count="no-limit">
        <style:tab-stops>
          <style:tab-stop style:position="6.879cm"/>
        </style:tab-stops>
      </style:paragraph-properties>
      <style:text-properties style:font-name="Calibri" fo:font-size="11pt" fo:font-weight="normal" officeooo:rsid="00052fc6" officeooo:paragraph-rsid="00052fc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background-color="#ffff00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officeooo:paragraph-rsid="00052fc6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Calibri" fo:font-size="10.5pt" officeooo:paragraph-rsid="00052fc6" style:letter-kerning="true" style:font-name-asian="Times New Roman1" style:font-size-asian="10.5pt" style:language-asian="pl" style:country-asian="PL" style:font-name-complex="Verdana1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Calibri" fo:font-size="10.5pt" officeooo:paragraph-rsid="00052fc6" style:letter-kerning="true" style:font-name-asian="Times New Roman1" style:font-size-asian="10.5pt" style:language-asian="pl" style:country-asian="PL" style:font-name-complex="Verdana1" style:font-size-complex="10.5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Calibri" fo:font-size="10.5pt" officeooo:paragraph-rsid="00052fc6" style:letter-kerning="true" style:font-name-asian="Times New Roman1" style:font-size-asian="10.5pt" style:language-asian="pl" style:country-asian="PL" style:font-name-complex="Verdana1" style:font-size-complex="10.5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Calibri" fo:font-size="10.5pt" fo:font-weight="bold" officeooo:paragraph-rsid="00052fc6" style:letter-kerning="true" style:font-name-asian="Times New Roman1" style:font-size-asian="10.5pt" style:language-asian="pl" style:country-asian="PL" style:font-weight-asian="bold" style:font-name-complex="Verdana1" style:font-size-complex="10.5pt" fo:hyphenate="false" fo:hyphenation-remain-char-count="2" fo:hyphenation-push-char-count="2" loext:hyphenation-no-caps="false"/>
    </style:style>
    <style:style style:name="P33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34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officeooo:paragraph-rsid="0004df18"/>
    </style:style>
    <style:style style:name="P35" style:family="paragraph" style:parent-style-name="Standard" style:list-style-name="WW8Num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fo:background-color="transparent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04df18" style:font-size-asian="11pt" style:font-size-complex="11pt"/>
    </style:style>
    <style:style style:name="P37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language="pl" fo:country="none" fo:font-style="italic" fo:font-weight="normal" style:font-style-asian="italic" style:font-weight-asian="normal"/>
    </style:style>
    <style:style style:name="T2" style:family="text">
      <style:text-properties officeooo:rsid="0010b458" style:font-name-complex="Arial" style:font-weight-complex="bold"/>
    </style:style>
    <style:style style:name="T3" style:family="text">
      <style:text-properties fo:color="#000000" loext:opacity="100%" fo:language="en" fo:country="US" fo:font-style="normal" style:text-underline-style="none" fo:font-weight="normal" officeooo:rsid="000a3c4a" style:font-style-asian="normal" style:font-weight-asian="normal" style:font-name-complex="Arial" style:font-weight-complex="normal"/>
    </style:style>
    <style:style style:name="T4" style:family="text">
      <style:text-properties fo:color="#000000" loext:opacity="100%" fo:language="en" fo:country="US" fo:font-style="normal" style:text-underline-style="none" fo:font-weight="normal" officeooo:rsid="0010cece" style:font-style-asian="normal" style:font-weight-asian="normal" style:font-name-complex="Arial" style:font-weight-complex="normal"/>
    </style:style>
    <style:style style:name="T5" style:family="text">
      <style:text-properties fo:color="#000000" loext:opacity="100%" fo:language="en" fo:country="US" fo:font-style="normal" style:text-underline-style="none" fo:font-weight="normal" officeooo:rsid="001e4d99" style:font-style-asian="normal" style:font-weight-asian="normal" style:font-name-complex="Arial" style:font-weight-complex="normal"/>
    </style:style>
    <style:style style:name="T6" style:family="text">
      <style:text-properties fo:color="#000000" loext:opacity="100%" fo:language="en" fo:country="US" fo:font-style="normal" style:text-underline-style="none" fo:font-weight="normal" officeooo:rsid="00507fa7" fo:background-color="transparent" loext:char-shading-value="0" style:font-style-asian="normal" style:font-weight-asian="normal" style:font-name-complex="Arial" style:font-weight-complex="normal"/>
    </style:style>
    <style:style style:name="T7" style:family="text">
      <style:text-properties fo:color="#000000" loext:opacity="100%" fo:language="en" fo:country="US" fo:font-style="normal" style:text-underline-style="none" fo:font-weight="normal" officeooo:rsid="001448f4" fo:background-color="transparent" loext:char-shading-value="0" style:font-style-asian="normal" style:font-weight-asian="normal" style:font-name-complex="Arial" style:font-weight-complex="normal"/>
    </style:style>
    <style:style style:name="T8" style:family="text">
      <style:text-properties fo:color="#000000" loext:opacity="100%" fo:language="en" fo:country="US" fo:font-style="normal" style:text-underline-style="none" fo:font-weight="normal" officeooo:rsid="0010cece" fo:background-color="transparent" loext:char-shading-value="0" style:font-style-asian="normal" style:font-weight-asian="normal" style:font-name-complex="Arial" style:font-weight-complex="normal"/>
    </style:style>
    <style:style style:name="T9" style:family="text">
      <style:text-properties fo:color="#000000" loext:opacity="100%" fo:language="en" fo:country="US" fo:font-style="normal" style:text-underline-style="none" fo:font-weight="normal" officeooo:rsid="0004df18" fo:background-color="transparent" loext:char-shading-value="0" style:font-style-asian="normal" style:font-weight-asian="normal" style:font-name-complex="Arial" style:font-weight-complex="normal"/>
    </style:style>
    <style:style style:name="T10" style:family="text">
      <style:text-properties style:font-name-asian="Times New Roman" style:language-asian="pl" style:country-asian="PL"/>
    </style:style>
    <style:style style:name="T11" style:family="text">
      <style:text-properties officeooo:rsid="00351682" style:font-name-asian="Times New Roman" style:language-asian="pl" style:country-asian="PL"/>
    </style:style>
    <style:style style:name="T12" style:family="text">
      <style:text-properties style:font-name-asian="Times New Roman" style:language-asian="pl" style:country-asian="PL" style:font-name-complex="Times New Roman"/>
    </style:style>
    <style:style style:name="T13" style:family="text">
      <style:text-properties style:font-name-complex="Tahoma"/>
    </style:style>
    <style:style style:name="T14" style:family="text">
      <style:text-properties officeooo:rsid="000d76a1" style:font-name-complex="Tahoma"/>
    </style:style>
    <style:style style:name="T15" style:family="text">
      <style:text-properties officeooo:rsid="0004df18" style:font-name-complex="Tahoma"/>
    </style:style>
    <style:style style:name="T16" style:family="text">
      <style:text-properties officeooo:rsid="00052fc6" style:font-name-complex="Tahom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letter-kerning="true" style:font-name-asian="Times New Roman1" style:language-asian="pl" style:country-asian="PL" style:font-weight-asian="bold" style:font-name-complex="Verdana1"/>
    </style:style>
    <style:style style:name="T19" style:family="text">
      <style:text-properties fo:font-weight="bold" officeooo:rsid="00052fc6" style:letter-kerning="true" style:font-name-asian="Times New Roman1" style:language-asian="pl" style:country-asian="PL" style:font-weight-asian="bold" style:font-name-complex="Verdana1"/>
    </style:style>
    <style:style style:name="T20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1" style:family="text">
      <style:text-properties fo:font-weight="normal" style:letter-kerning="true" style:font-name-asian="Times New Roman1" style:language-asian="pl" style:country-asian="PL" style:font-weight-asian="normal" style:font-name-complex="Verdana1" style:font-weight-complex="normal"/>
    </style:style>
    <style:style style:name="T22" style:family="text">
      <style:text-properties fo:font-weight="normal" officeooo:rsid="00052fc6" style:letter-kerning="true" style:font-name-asian="Times New Roman1" style:language-asian="pl" style:country-asian="PL" style:font-weight-asian="normal" style:font-name-complex="Verdana1" style:font-weight-complex="normal"/>
    </style:style>
    <style:style style:name="T23" style:family="text">
      <style:text-properties officeooo:rsid="00507fa7"/>
    </style:style>
    <style:style style:name="T24" style:family="text">
      <style:text-properties fo:font-style="italic" officeooo:rsid="00136c96" style:font-name-asian="Times New Roman" style:language-asian="pl" style:country-asian="PL" style:font-style-asian="italic"/>
    </style:style>
    <style:style style:name="T25" style:family="text">
      <style:text-properties fo:font-style="italic" officeooo:rsid="00507fa7" style:font-name-asian="Times New Roman" style:language-asian="pl" style:country-asian="PL" style:font-style-asian="italic"/>
    </style:style>
    <style:style style:name="T26" style:family="text">
      <style:text-properties fo:font-style="italic" officeooo:rsid="001351e0" style:font-name-asian="Times New Roman" style:language-asian="pl" style:country-asian="PL" style:font-style-asian="italic"/>
    </style:style>
    <style:style style:name="T27" style:family="text">
      <style:text-properties fo:font-style="italic" officeooo:rsid="0004df18" style:font-name-asian="Times New Roman" style:language-asian="pl" style:country-asian="PL" style:font-style-asian="italic"/>
    </style:style>
    <style:style style:name="T28" style:family="text">
      <style:text-properties officeooo:rsid="0004df18"/>
    </style:style>
    <style:style style:name="T29" style:family="text">
      <style:text-properties style:font-name="Calibri" fo:font-size="11pt" fo:language="pl" fo:country="none" fo:font-style="italic" fo:font-weight="normal" officeooo:rsid="0010b458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Calibri" fo:font-size="11pt" fo:language="pl" fo:country="none" fo:font-style="italic" fo:font-weight="normal" officeooo:rsid="00130d31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Calibri" fo:font-size="11pt" fo:language="pl" fo:country="none" fo:font-style="italic" fo:font-weight="normal" officeooo:rsid="0004df18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Calibri" fo:font-size="11pt" style:font-name-asian="Times New Roman" style:font-size-asian="11pt" style:language-asian="pl" style:country-asian="PL" style:font-name-complex="Times New Roman" style:font-size-complex="11pt"/>
    </style:style>
    <style:style style:name="T33" style:family="text">
      <style:text-properties style:font-name="Calibri" fo:font-size="11pt" officeooo:rsid="0004df18" style:font-name-asian="Times New Roman" style:font-size-asian="11pt" style:language-asian="pl" style:country-asian="PL" style:font-name-complex="Times New Roman" style:font-size-complex="11pt"/>
    </style:style>
    <style:style style:name="T34" style:family="text">
      <style:text-properties style:font-name="Verdana" fo:font-size="10pt" style:letter-kerning="true" style:font-name-asian="Times New Roman1" style:font-size-asian="10pt" style:language-asian="pl" style:country-asian="PL" style:font-name-complex="Verdana1" style:font-size-complex="10pt"/>
    </style:style>
    <style:style style:name="T35" style:family="text">
      <style:text-properties fo:color="#800000" loext:opacity="100%"/>
    </style:style>
    <style:style style:name="T36" style:family="text">
      <style:text-properties style:font-weight-complex="bold"/>
    </style:style>
    <style:style style:name="T37" style:family="text">
      <style:text-properties officeooo:rsid="00052fc6"/>
    </style:style>
    <style:style style:name="T38" style:family="text">
      <style:text-properties style:letter-kerning="true" style:font-name-asian="Times New Roman1" style:language-asian="pl" style:country-asian="PL" style:font-name-complex="Verdana1"/>
    </style:style>
    <style:style style:name="T39" style:family="text">
      <style:text-properties officeooo:rsid="0005a432"/>
    </style:style>
    <style:style style:name="T40" style:family="text">
      <style:text-properties style:font-name="Calibri" fo:font-size="10.5pt" style:letter-kerning="true" style:font-name-asian="Times New Roman1" style:font-size-asian="10.5pt" style:language-asian="pl" style:country-asian="PL" style:font-name-complex="Verdana1" style:font-size-complex="10.5pt" style:font-weight-complex="bold"/>
    </style:style>
    <style:style style:name="T41" style:family="text">
      <style:text-properties style:font-name="Calibri" fo:font-size="10.5pt" officeooo:rsid="0005a432" style:letter-kerning="true" style:font-name-asian="Times New Roman1" style:font-size-asian="10.5pt" style:language-asian="pl" style:country-asian="PL" style:font-name-complex="Verdana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9">Załącznik nr </text:span><text:span text:style-name="T30">2</text:span><text:span text:style-name="T29"> – </text:span><text:span text:style-name="T31">formularz cenowy</text:span></text:p>
      <text:p text:style-name="P6">…………………………………………………………….</text:p>
      <text:p text:style-name="P6"><text:s text:c="9"/>(pieczątka Wykonawcy)</text:p>
      <text:p text:style-name="P7">OFERTA </text:p>
      <text:p text:style-name="P15"><text:s/>“Dostawa i instalacja <text:s/>tomografu komputerowego w zabudowie kontenerowej dla Samodzielnego Publicznego Zespołu Zakładów Opieki Zdrowotnej w Zwoleniu” </text:p>
      <text:p text:style-name="P16">w ramach projektu pn.: </text:p>
      <text:p text:style-name="P4"><text:span text:style-name="T2">“Zakup niezbędnego sprzętu oraz adaptacja pomieszczeń w związku z pojawieniem się koronawirusa SARS-CoV-2 na terenie województwa mazowieckiego”</text:span></text:p>
      <text:p text:style-name="P2"><text:span text:style-name="T3">(</text:span><text:span text:style-name="T4">znak sprawy: </text:span><text:span text:style-name="T5">SPZZOZ.NE.III.ZM-</text:span><text:span text:style-name="T9">7</text:span><text:span text:style-name="T7">/</text:span><text:span text:style-name="T8">2</text:span><text:span text:style-name="T6">1</text:span><text:span text:style-name="T5">)</text:span></text:p>
      <text:p text:style-name="P2"><text:span text:style-name="T1"><text:s/></text:span></text:p>
      <text:p text:style-name="P8">pełna nazwa (firma) Wykonawcy: ………………………………………………………………………………………………………………..............................................................................................................................<text:span text:style-name="T37">..................................</text:span>...................................................…..</text:p>
      <text:p text:style-name="P8">dokładny adres: …………………………………………………………………………………………………………………..............................................................................................……..……………….........<text:span text:style-name="T37">..............................................................................</text:span>………</text:p>
      <text:p text:style-name="P8">telefon: …………………………......<text:span text:style-name="T37">...........................................</text:span>…………………………………………………………………………</text:p>
      <text:p text:style-name="P3">e-mail: …………………………………………..........<text:span text:style-name="T37">...................................</text:span>………………………………………………………………</text:p>
      <text:p text:style-name="P5"><text:span text:style-name="T10">Nawiązując do zaproszenia </text:span><text:span text:style-name="T11">o</text:span><text:span text:style-name="T13">ferujemy wykonanie przedmiotu zamówienia <text:s/></text:span><text:span text:style-name="T15">według następując</text:span><text:span text:style-name="T16">ych</text:span><text:span text:style-name="T15"> staw</text:span><text:span text:style-name="T16">ek</text:span><text:span text:style-name="T15">:</text:span><text:span text:style-name="T14"> </text:span></text:p>
      <text:p text:style-name="P18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Nazwa przedmiotu zamówienia</text:p>
          </table:table-cell>
          <table:table-cell table:style-name="Tabela2.A1" office:value-type="string">
            <text:p text:style-name="P29">Ilość Szt/kpl</text:p>
          </table:table-cell>
          <table:table-cell table:style-name="Tabela2.A1" office:value-type="string">
            <text:p text:style-name="P29">Wartość zamówienia Netto w PLN</text:p>
          </table:table-cell>
          <table:table-cell table:style-name="Tabela2.A1" office:value-type="string">
            <text:p text:style-name="P29">Wartość zamówienia Brutto w PLN</text:p>
          </table:table-cell>
          <table:table-cell table:style-name="Tabela2.A1" office:value-type="string">
            <text:p text:style-name="P29">Stawka Vat %</text:p>
          </table:table-cell>
          <table:table-cell table:style-name="Tabela2.A1" office:value-type="string">
            <text:p text:style-name="P29">Kraj producenta pochodzenia sprzętu i jego nazwa</text:p>
          </table:table-cell>
          <table:table-cell table:style-name="Tabela2.A1" office:value-type="string">
            <text:p text:style-name="P29">Nr seryjny – Nr Fabryczny <text:s/>*<text:span text:style-name="T35"> (jeśli nie posiada wpisuje: nie <text:s/>dotyczy)</text:span></text:p>
          </table:table-cell>
          <table:table-cell table:style-name="Tabela2.A1" office:value-type="string">
            <text:p text:style-name="P25"/>
          </table:table-cell>
          <table:table-cell table:style-name="Tabela2.J1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0">1</text:p>
          </table:table-cell>
          <table:table-cell table:style-name="Tabela2.A2" office:value-type="string">
            <text:p text:style-name="P31">TOMOGRAF KOMPUTEROWY</text:p>
            <text:p text:style-name="P31">wraz z wyposażeniem</text:p>
          </table:table-cell>
          <table:table-cell table:style-name="Tabela2.A2" office:value-type="string">
            <text:p text:style-name="P29"><text:span text:style-name="T17"><text:s text:c="2"/></text:span><text:span text:style-name="T36">Szt.1.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5"/>
          </table:table-cell>
          <table:table-cell table:style-name="Tabela2.J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30">2</text:p>
          </table:table-cell>
          <table:table-cell table:style-name="Tabela2.A2" office:value-type="string">
            <text:p text:style-name="P31">wyposażenie tomografu opodatkowane stawką VAT inną niż 8%:</text:p>
            <text:p text:style-name="P31">-………………………….</text:p>
            <text:p text:style-name="P31">- …………………………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5"/>
          </table:table-cell>
          <table:table-cell table:style-name="Tabela2.J2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30">3</text:p>
          </table:table-cell>
          <table:table-cell table:style-name="Tabela2.A4" office:value-type="string">
            <text:p text:style-name="P28"><text:span text:style-name="T40">Adaptacja </text:span><text:span text:style-name="T41">kontenera</text:span><text:span text:style-name="T40">, </text:span></text:p>
            <text:p text:style-name="P31">montaż, instalacja uruchomienie, przeszkolenie w zakresie obsługi</text:p>
          </table:table-cell>
          <table:table-cell table:style-name="Tabela2.A4" office:value-type="string">
            <text:p text:style-name="P29">xxxxxxx</text:p>
          </table:table-cell>
          <table:table-cell table:style-name="Tabela2.A4" office:value-type="string">
            <text:p text:style-name="P29"/>
          </table:table-cell>
          <table:table-cell table:style-name="Tabela2.A4" office:value-type="string">
            <text:p text:style-name="P29"/>
          </table:table-cell>
          <table:table-cell table:style-name="Tabela2.A4" office:value-type="string">
            <text:p text:style-name="P29"/>
          </table:table-cell>
          <table:table-cell table:style-name="Tabela2.A4" office:value-type="string">
            <text:p text:style-name="P29">xxxxxxxxxxxx</text:p>
          </table:table-cell>
          <table:table-cell table:style-name="Tabela2.A4" office:value-type="string">
            <text:p text:style-name="P29">xxxxxxxxxx</text:p>
          </table:table-cell>
          <table:table-cell table:style-name="Tabela2.A4" office:value-type="string">
            <text:p text:style-name="P27"/>
          </table:table-cell>
          <table:table-cell table:style-name="Tabela2.J4" office:value-type="string">
            <text:p text:style-name="P20"/>
          </table:table-cell>
        </table:table-row>
      </table:table>
      <text:p text:style-name="P21"><text:span text:style-name="T34"><text:tab/><text:tab/><text:tab/><text:tab/><text:tab/></text:span></text:p>
      <text:list xml:id="list3518638716" text:style-name="WWNum27">
        <text:list-header>
          <text:p text:style-name="P23"><text:soft-page-break/><text:span text:style-name="T18"/></text:p>
          <text:p text:style-name="P23"><text:span text:style-name="T18"/></text:p>
          <text:p text:style-name="P23"><text:span text:style-name="T18">CENA ŁĄCZNA NETTO ZA CAŁOŚĆ OFERTY <text:s text:c="2"/></text:span><text:span text:style-name="T21"><text:s/>: ..........……...……………………………………………….................. PLN</text:span></text:p>
          <text:p text:style-name="P24"><text:span text:style-name="T38">słownie: ….……………………………………….……………………………………………………….……………………………………..</text:span></text:p>
          <text:p text:style-name="P23"><text:span text:style-name="T18">CENA ŁĄCZNA BRUTTO ZA CAŁOŚĆ OFERTY </text:span><text:span text:style-name="T21">: ..............….……………….……….…………………………</text:span><text:span text:style-name="T22">..</text:span><text:span text:style-name="T21">............. PLN</text:span></text:p>
          <text:p text:style-name="P24"><text:span text:style-name="T38">słownie: ……..……………………………………………………………….……………………………….………………………………...</text:span></text:p>
          <text:p text:style-name="P23"><text:span text:style-name="T18">PODATEK VAT </text:span><text:span text:style-name="T21">: ................………..…………………………………………………………………………….………</text:span><text:span text:style-name="T22">.</text:span><text:span text:style-name="T21">.................. PLN</text:span></text:p>
        </text:list-header>
      </text:list>
      <text:p text:style-name="P22"/>
      <text:p text:style-name="P10"/>
      <text:list xml:id="list3366323252" text:style-name="WW8Num2">
        <text:list-header>
          <text:p text:style-name="P9">Informujemy, że :</text:p>
        </text:list-header>
        <text:list-item>
          <text:p text:style-name="P11">akceptujemy warunki płatności;</text:p>
        </text:list-item>
        <text:list-item>
          <text:p text:style-name="P13"><text:span text:style-name="T12">zapoznaliśmy się z warunkami podanymi przez </text:span><text:span text:style-name="T20">Zamawiającego w</text:span><text:span text:style-name="T12"> zaproszeniu i nie wnosimy do nich żadnych zastrzeżeń;</text:span></text:p>
        </text:list-item>
        <text:list-item>
          <text:p text:style-name="P11">uzyskaliśmy wszelkie niezbędne informacje do przygotowania oferty i wykonania zamówienia;</text:p>
        </text:list-item>
        <text:list-item>
          <text:p text:style-name="P11"><text:span text:style-name="T28">o</text:span>świadczam<text:span text:style-name="T28">y</text:span>, że cena brutto podana w niniejsz<text:span text:style-name="T28">ym</text:span> formularz<text:span text:style-name="T28">u</text:span> zawiera wszystkie koszty wykonania zamówienia, jakie ponosi Zamawiający w przypadku wyboru niniejszej oferty;</text:p>
        </text:list-item>
        <text:list-item>
          <text:p text:style-name="P11"><text:span text:style-name="T28">w</text:span> przypadku udzielenia zamówienia, zobowiązuję się do zawarcia umowy w miejscu i terminie wskazanym przez Zamawiającego oraz wykonać przedmiot zamówienia na warunkach określonych we wzorze umowy stanowiącym załącznik nr <text:span text:style-name="T28">3</text:span> do niniejsz<text:span text:style-name="T28">ego</text:span> <text:span text:style-name="T28">zaproszenia;</text:span></text:p>
        </text:list-item>
        <text:list-item>
          <text:p text:style-name="P11"><text:span text:style-name="T28">o</text:span>świadczam<text:span text:style-name="T28">y</text:span>, że jeżeli w okresie związania ofertą nastąpią jakiekolwiek znaczące zmiany sytuacji przedstawionej w naszych dokumentach załączonych do oferty natychmiast poinformujemy o nich Zamawiającego;</text:p>
        </text:list-item>
        <text:list-item>
          <text:p text:style-name="P11"><text:span text:style-name="T28">o</text:span>świadczam<text:span text:style-name="T28">y</text:span>, że oferowane urządzenie jest nowe fabrycznie (wyprodukowane w roku 2020), niepowystawowe, kompletne, nieużywane i będzie po zmontowaniu/instalacji gotowy do podjęcia działalności <text:s/>bez żadnych dodatkowych zakupów i inwestycji;</text:p>
        </text:list-item>
        <text:list-item>
          <text:p text:style-name="P34"><text:span text:style-name="T33"><text:s/>w</text:span><text:span text:style-name="T32">ażność oferty <text:s/></text:span><text:span text:style-name="T33">30</text:span><text:span text:style-name="T32"> <text:s/>dni od dnia złożenia - akceptujemy wskazany w </text:span><text:span text:style-name="T33">zaproszeniu</text:span><text:span text:style-name="T32"> czas związania z ofertą;</text:span></text:p>
        </text:list-item>
        <text:list-item>
          <text:p text:style-name="P33"><text:span text:style-name="T28">o</text:span>feruj<text:span text:style-name="T28">emy</text:span> rękojmię i gwarancję zgodnie z warunkami wzoru umowy oraz zgodnie ze złożonymi w ofercie formularzem ofertowym i formularzami oferowanych parametrów techniczno – użytkowych sprzętu;</text:p>
        </text:list-item>
        <text:list-item>
          <text:p text:style-name="P35"><text:span text:style-name="T28">o</text:span>świadczam<text:span text:style-name="T28">y</text:span>, że wypełniłem obowiązki informacyjne przewidziane w art. 13 lub art. 14 RODO1) wobec osób fizycznych, od których dane osobowe bezpośrednio lub pośrednio pozyskałem w celu ubiegania się o udzielenie zamówienia publicznego w niniejszym postępowaniu**</text:p>
          <text:p text:style-name="P13"><text:span text:style-name="T1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  <text:list-item>
          <text:p text:style-name="P36"><text:soft-page-break/><text:span text:style-name="T12">akceptujemy istotne postanowienia umowy oraz termin realizacji Przedmiotu zamówienia podany przez </text:span><text:span text:style-name="T20">Zamawiającego;</text:span></text:p>
        </text:list-item>
        <text:list-item>
          <text:p text:style-name="P33">uważamy się za związanych niniejszą ofertą w okresie wskazanym w ogłoszeniu od dnia upływu terminu składania ofert;</text:p>
        </text:list-item>
      </text:list>
      <text:p text:style-name="P12"/>
      <text:p text:style-name="P12">….……………<text:span text:style-name="T37">.., dnia ………………………...</text:span><text:tab/><text:tab/><text:tab/><text:tab/><text:tab/><text:tab/><text:tab/><text:tab/><text:tab/><text:tab/><text:tab/><text:tab/><text:tab/><text:tab/><text:tab/><text:tab/><text:tab/><text:tab/><text:tab/></text:p>
      <text:p text:style-name="P12"/>
      <text:p text:style-name="P12"><text:s text:c="82"/><text:span text:style-name="T23"><text:s text:c="25"/></text:span><text:s text:c="2"/>……………………........……………</text:p>
      <text:p text:style-name="P14"><text:span text:style-name="T24"><text:tab/><text:tab/><text:tab/><text:tab/> <text:s text:c="24"/></text:span><text:span text:style-name="T25"><text:s text:c="4"/></text:span><text:span text:style-name="T24"><text:s text:c="6"/></text:span><text:span text:style-name="T25"><text:s text:c="3"/></text:span><text:span text:style-name="T24">podpis os</text:span><text:span text:style-name="T26">oby</text:span><text:span text:style-name="T24"> uprawnion</text:span><text:span text:style-name="T26">ej</text:span><text:span text:style-name="T24"> do </text:span><text:span text:style-name="T26">złożenia ofert</text:span><text:span text:style-name="T27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Normalny_20__28_Web_29_" style:display-name="WW-Normalny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cm" style:contextual-spacing="false"/>
    </style:style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4T11:14:59.498000000</dc:date>
    <meta:editing-duration>PT21H9M16S</meta:editing-duration>
    <meta:editing-cycles>5</meta:editing-cycles>
    <meta:document-statistic meta:table-count="1" meta:image-count="0" meta:object-count="0" meta:page-count="3" meta:paragraph-count="61" meta:word-count="483" meta:character-count="4671" meta:non-whitespace-character-count="4057"/>
  </office:meta>
</office:document-meta>
</file>