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99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743cm"/>
    </style:style>
    <style:style style:name="Tabela1.B" style:family="table-column">
      <style:table-column-properties style:column-width="15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53cm" fo:margin-left="0cm" fo:margin-top="0cm" fo:margin-bottom="0cm" table:align="left" style:writing-mode="lr-tb"/>
    </style:style>
    <style:style style:name="Tabela2.A" style:family="table-column">
      <style:table-column-properties style:column-width="1.459cm"/>
    </style:style>
    <style:style style:name="Tabela2.B" style:family="table-column">
      <style:table-column-properties style:column-width="9.146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3.951cm"/>
    </style:style>
    <style:style style:name="Tabela2.1" style:family="table-row">
      <style:table-row-properties style:min-row-height="0.54cm" fo:keep-together="always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71cm" fo:keep-together="always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734cm" fo:keep-together="always"/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97cm" fo:keep-together="always"/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836cm" fo:margin-left="-0.083cm" fo:margin-top="0cm" fo:margin-bottom="0cm" table:align="left" style:writing-mode="lr-tb"/>
    </style:style>
    <style:style style:name="Tabela3.A" style:family="table-column">
      <style:table-column-properties style:column-width="1.295cm"/>
    </style:style>
    <style:style style:name="Tabela3.B" style:family="table-column">
      <style:table-column-properties style:column-width="9.615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1.939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letter-kerning="false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Bez_20_odstępów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fo:color="#222222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style:font-name="Calibri1" fo:font-size="10pt" style:font-size-asian="10pt" style:font-name-complex="Arial" style:font-size-complex="10pt"/>
    </style:style>
    <style:style style:name="P9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Times New 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letter-kerning="false" style:font-name-asian="Calibri2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letter-kerning="false" style:font-name-asian="Calibri2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2.5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 Narrow" fo:font-size="10pt" style:font-size-asian="10pt" style:font-name-complex="Arial" style:font-size-complex="10pt"/>
    </style:style>
    <style:style style:name="P28" style:family="paragraph" style:parent-style-name="Standard">
      <style:paragraph-properties fo:orphans="0" fo:widows="0" style:snap-to-layout-grid="false"/>
      <style:text-properties style:font-name="Arial Narrow" fo:font-size="10pt" style:font-size-asian="10pt" style:font-name-complex="Arial" style:font-size-complex="10pt"/>
    </style:style>
    <style:style style:name="P29" style:family="paragraph" style:parent-style-name="Standard">
      <style:paragraph-properties fo:orphans="0" fo:widows="0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30" style:family="paragraph" style:parent-style-name="Standard">
      <style:paragraph-properties fo:orphans="0" fo:widows="0" fo:hyphenation-ladder-count="no-limit"/>
      <style:text-properties style:font-name="Arial Narrow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 Narrow" fo:font-size="10pt" officeooo:rsid="00024b56" officeooo:paragraph-rsid="00024b56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 Narrow" fo:font-size="10pt" style:font-size-asian="10pt" style:font-name-complex="Arial"/>
    </style:style>
    <style:style style:name="P33" style:family="paragraph" style:parent-style-name="Standard">
      <style:paragraph-properties fo:orphans="0" fo:widows="0"/>
      <style:text-properties style:font-name="Arial Narrow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orphans="0" fo:widows="0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 Narrow" fo:font-size="9pt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 Narrow" fo:font-size="10pt" fo:language="pl" fo:country="PL" officeooo:rsid="00024b56" officeooo:paragraph-rsid="00024b56" style:letter-kerning="false" style:font-name-asian="Calibri2" style:font-size-asian="10pt" style:language-asian="en" style:country-asian="US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style:font-name="Arial Narrow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Akapit_20_z_20_listą2" style:list-style-name="WWNum1">
      <style:paragraph-properties fo:margin-left="1.051cm" fo:margin-right="0cm" fo:margin-top="0cm" fo:margin-bottom="0cm" style:contextual-spacing="true" fo:line-height="100%" fo:text-align="start" style:justify-single-word="false" fo:orphans="0" fo:widows="0" fo:text-indent="-0.635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3" style:family="paragraph" style:parent-style-name="Akapit_20_z_20_listą2" style:list-style-name="WWNum2">
      <style:paragraph-properties fo:margin-top="0cm" fo:margin-bottom="0cm" style:contextual-spacing="tru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4" style:family="paragraph" style:parent-style-name="Bez_20_odstępów1" style:list-style-name="WWNum4">
      <style:paragraph-properties fo:margin-left="0.445cm" fo:margin-right="0cm" fo:margin-top="0cm" fo:margin-bottom="0cm" style:contextual-spacing="false" fo:text-align="start" style:justify-single-word="false" fo:orphans="0" fo:widows="0" fo:hyphenation-ladder-count="no-limit" fo:text-indent="-0.501cm" style:auto-text-indent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Header">
      <style:paragraph-properties fo:text-align="end" style:justify-single-word="false"/>
      <style:text-properties fo:font-size="11pt" officeooo:rsid="00024b56" officeooo:paragraph-rsid="00024b56" style:font-size-asian="11pt" style:font-size-complex="11pt"/>
    </style:style>
    <style:style style:name="P46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Calibri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0" fo:widows="0" fo:hyphenation-ladder-count="no-limit" style:snap-to-layout-grid="false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Num6">
      <style:paragraph-properties fo:text-align="center" style:justify-single-word="false" fo:orphans="0" fo:widows="0" style:snap-to-layout-grid="false"/>
      <style:text-properties style:font-name="Arial Narrow" fo:font-size="10pt" style:font-size-asian="10pt" style:font-name-complex="Arial" style:font-size-complex="10pt"/>
    </style:style>
    <style:style style:name="P52" style:family="paragraph" style:parent-style-name="Standard" style:list-style-name="WWNum6">
      <style:paragraph-properties fo:text-align="center" style:justify-single-word="false" fo:orphans="0" fo:widows="0"/>
      <style:text-properties style:font-name="Arial Narrow" fo:font-size="10pt" style:font-size-asian="10pt" style:font-name-complex="Arial" style:font-size-complex="10pt" style:font-weight-complex="bold"/>
    </style:style>
    <style:style style:name="P53" style:family="paragraph" style:parent-style-name="Standard" style:list-style-name="WWNum7">
      <style:paragraph-properties fo:text-align="center" style:justify-single-word="false" fo:orphans="0" fo:widows="0"/>
      <style:text-properties style:font-name="Arial Narrow" fo:font-size="10pt" style:font-size-asian="10pt" style:font-name-complex="Arial"/>
    </style:style>
    <style:style style:name="P54" style:family="paragraph" style:parent-style-name="Standard" style:list-style-name="WWNum7">
      <style:paragraph-properties fo:text-align="start" style:justify-single-word="false" fo:orphans="0" fo:widows="0"/>
      <style:text-properties style:font-name="Arial Narrow" fo:font-size="10pt" style:font-size-asian="10pt" style:font-name-complex="Arial"/>
    </style:style>
    <style:style style:name="P55" style:family="paragraph" style:parent-style-name="Standard" style:list-style-name="WWNum7">
      <style:paragraph-properties fo:margin-left="1.3cm" fo:margin-right="0.3cm" fo:margin-top="0cm" fo:margin-bottom="0cm" style:contextual-spacing="false" fo:text-align="start" style:justify-single-word="false" fo:orphans="0" fo:widows="0" fo:text-indent="-0.6cm" style:auto-text-indent="false" style:writing-mode="lr-tb"/>
      <style:text-properties style:font-name="Arial Narrow" fo:font-size="10pt" style:font-size-asian="10pt" style:font-name-complex="Arial"/>
    </style:style>
    <style:style style:name="P56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name-asian="Calibri2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name-asian="Symbol1" style:language-asian="en" style:country-asian="US" style:font-style-asian="normal" style:font-weight-asian="normal" style:font-name-complex="Symbol1" style:language-complex="ar" style:country-complex="SA" style:font-style-complex="normal" style:font-weight-complex="normal"/>
    </style:style>
    <style:style style:name="T4" style:family="text">
      <style:text-properties fo:color="#222222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officeooo:rsid="00024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6">L.p.</text:p>
          </table:table-cell>
          <table:table-cell table:style-name="Tabela1.B1" office:value-type="string">
            <text:p text:style-name="P17">Parametry wymagane</text:p>
          </table:table-cell>
        </table:table-row>
        <table:table-row table:style-name="Tabela1.1">
          <table:table-cell table:style-name="Tabela1.A2" office:value-type="string">
            <text:list xml:id="list2033742072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Pracownia tomografii komputerowej w zabudowie kontenerowej. Kompletna, gotowa do instalacji wraz z wyposażeniem.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4">Wymagania ogólne</text:p>
          </table:table-cell>
        </table:table-row>
        <table:table-row table:style-name="Tabela1.1">
          <table:table-cell table:style-name="Tabela1.A2" office:value-type="string">
            <text:list xml:id="list12453966784093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5">Tomograf nowy, nieużywany, nierekondycjonowany, w najnowszej wersji sprzętowej i oprogramowania na dzień składania oferty</text:p>
          </table:table-cell>
        </table:table-row>
        <table:table-row table:style-name="Tabela1.1">
          <table:table-cell table:style-name="Tabela1.A2" office:value-type="string">
            <text:list xml:id="list12453854338624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5">Tomograf komputerowy całego ciała, umożliwiający uzyskanie nie mniej niż 64 warstw badanego obszaru w czasie jednego pełnego obrotu układu lampa-detektor </text:p>
          </table:table-cell>
        </table:table-row>
        <table:table-row table:style-name="Tabela1.1">
          <table:table-cell table:style-name="Tabela1.A2" office:value-type="string">
            <text:list xml:id="list12453813432552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Detektor co najmniej 32 rzędowy</text:p>
          </table:table-cell>
        </table:table-row>
        <table:table-row table:style-name="Tabela1.1">
          <table:table-cell table:style-name="Tabela1.A2" office:value-type="string">
            <text:list xml:id="list12453973691518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Tomograf umożliwiający:</text:p>
            <text:p text:style-name="P10">- badania klatki piersiowej, kręgosłupa, jamy brzusznej i miednicy wraz z wielofazowymi badaniami narządów tych obszarów anatomicznych,</text:p>
            <text:p text:style-name="P10">-badania naczyń domózgowych, wewnątrzczaszkowych, dużych naczyń oraz naczyń obwodowych,</text:p>
            <text:p text:style-name="P10">-akwizycję submilimetrową niewielkich struktur anatomicznych</text:p>
            <text:p text:style-name="P10">- badania wielonarządowe w zakresie nie mniejszym niż 160 [cm]</text:p>
          </table:table-cell>
        </table:table-row>
        <table:table-row table:style-name="Tabela1.1">
          <table:table-cell table:style-name="Tabela1.A2" office:value-type="string">
            <text:list xml:id="list12453888923704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3">Certyfikaty i świadectwa dla tomografu komputerowego:</text:p>
            <text:p text:style-name="P13">- deklaracja zgodności dla oferowanego typu tomografu,</text:p>
            <text:p text:style-name="P16">- zgłoszenie do rejestru wyrobów medycznych oferowanego typu tomografu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0">Gantry i stół</text:p>
          </table:table-cell>
        </table:table-row>
        <table:table-row table:style-name="Tabela1.1">
          <table:table-cell table:style-name="Tabela1.A2" office:value-type="string">
            <text:list xml:id="list124538602816330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Średnica otworu gantry nie mniejsza niż 70 [cm]</text:p>
          </table:table-cell>
        </table:table-row>
        <table:table-row table:style-name="Tabela1.1">
          <table:table-cell table:style-name="Tabela1.A2" office:value-type="string">
            <text:list xml:id="list12453789522363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Maksymalne obciążenie stołu nie mniejszy niż 220[kg]</text:p>
          </table:table-cell>
        </table:table-row>
        <table:table-row table:style-name="Tabela1.1">
          <table:table-cell table:style-name="Tabela1.A2" office:value-type="string">
            <text:list xml:id="list12453892074746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1">Wyposażenie stołu w:</text:p>
            <text:p text:style-name="P10">- materac</text:p>
            <text:p text:style-name="P10">- podpórka pod głowę i ręce</text:p>
            <text:p text:style-name="P10">- uchwyt na rolkę na jednorazowe prześcieradło</text:p>
          </table:table-cell>
        </table:table-row>
        <table:table-row table:style-name="Tabela1.1">
          <table:table-cell table:style-name="Tabela1.A2" office:value-type="string">
            <text:list xml:id="list124539285757824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3">Kamera do obserwacji zachowań pacjenta, z funkcją zbliżenia widoku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0">Generator i lampa</text:p>
          </table:table-cell>
        </table:table-row>
        <table:table-row table:style-name="Tabela1.1">
          <table:table-cell table:style-name="Tabela1.A2" office:value-type="string">
            <text:list xml:id="list12453834512426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Maksymalna moc generatora nie mniejsza niż 32[kW]</text:p>
          </table:table-cell>
        </table:table-row>
        <table:table-row table:style-name="Tabela1.1">
          <table:table-cell table:style-name="Tabela1.A2" office:value-type="string">
            <text:list xml:id="list12453974476022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inimalne napięcie anody, możliwe do zastosowania w protokołach badań </text:span><text:span text:style-name="T3"></text:span><text:span text:style-name="T1"> 80 [kV]</text:span></text:p>
          </table:table-cell>
        </table:table-row>
        <table:table-row table:style-name="Tabela1.1">
          <table:table-cell table:style-name="Tabela1.A2" office:value-type="string">
            <text:list xml:id="list124539324185350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y prąd anody lampy rtg </text:span><text:span text:style-name="T3"></text:span><text:span text:style-name="T1"> 400 [mA]</text:span></text:p>
          </table:table-cell>
        </table:table-row>
        <table:table-row table:style-name="Tabela1.1">
          <table:table-cell table:style-name="Tabela1.A2" office:value-type="string">
            <text:list xml:id="list12453880877683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a pojemność cieplna anody </text:span><text:span text:style-name="T3"></text:span><text:span text:style-name="T1"> 3,5 [MHU]</text:span></text:p>
          </table:table-cell>
        </table:table-row>
        <table:table-row table:style-name="Tabela1.1">
          <table:table-cell table:style-name="Tabela1.A2" office:value-type="string">
            <text:list xml:id="list12453848004501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dległość ognisko lampy rtg – detektor mniejsza od 100 [cm]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4" office:value-type="string">
            <text:p text:style-name="P11">System skanowania</text:p>
          </table:table-cell>
        </table:table-row>
        <table:table-row table:style-name="Tabela1.1">
          <table:table-cell table:style-name="Tabela1.A2" office:value-type="string">
            <text:list xml:id="list12453807718509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Najkrótszy czas pełnego obrotu (360º) układu lampa rtg – detektor <text:s/></text:span><text:span text:style-name="T3"></text:span><text:span text:style-name="T1"> 0,8 [s]</text:span></text:p>
          </table:table-cell>
        </table:table-row>
        <table:table-row table:style-name="Tabela1.1">
          <table:table-cell table:style-name="Tabela1.A2" office:value-type="string">
            <text:list xml:id="list12453800738925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Grubość najcieńszej dostępnej warstwy rekonstruowanej z akwizycji wielowarstowej z maksymalną ilością warstw </text:span><text:span text:style-name="T3"></text:span><text:span text:style-name="T1"> 0,7 [mm]</text:span></text:p>
          </table:table-cell>
        </table:table-row>
        <table:table-row table:style-name="Tabela1.1">
          <table:table-cell table:style-name="Tabela1.A2" office:value-type="string">
            <text:list xml:id="list12453963631050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a długość topogramu </text:span><text:span text:style-name="T3"></text:span><text:span text:style-name="T1"> 160 [cm]</text:span></text:p>
          </table:table-cell>
        </table:table-row>
        <table:table-row table:style-name="Tabela1.1">
          <table:table-cell table:style-name="Tabela1.A2" office:value-type="string">
            <text:list xml:id="list12453843630808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y zakres badania przy ciągłym skanie spiralnym/helikalnym, bez przerwy na chłodzenie lampy </text:span><text:span text:style-name="T3"></text:span><text:span text:style-name="T1"> 160 [cm]</text:span></text:p>
          </table:table-cell>
        </table:table-row>
        <table:table-row table:style-name="Tabela1.1">
          <table:table-cell table:style-name="Tabela1.A2" office:value-type="string">
            <text:list xml:id="list12453952390633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y czas skanu spiralnego/heliakalnego, bez przerwy na chłodzenie lampy </text:span><text:span text:style-name="T3"></text:span><text:span text:style-name="T1"> 100 [s]</text:span></text:p>
          </table:table-cell>
        </table:table-row>
        <table:table-row table:style-name="Tabela1.1">
          <table:table-cell table:style-name="Tabela1.A2" office:value-type="string">
            <text:list xml:id="list12453810850069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Maksymalny zakres zmian wartość współczynnika pitch w zakresie nie mniejszym niż 0,6 – 1,5</text:p>
          </table:table-cell>
        </table:table-row>
        <text:soft-page-break/>
        <table:table-row table:style-name="Tabela1.1">
          <table:table-cell table:style-name="Tabela1.A2" office:value-type="string">
            <text:list xml:id="list124538778564160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Maksymalne, rekonstruowane pole obrazowania FOV <text:s/></text:span><text:span text:style-name="T3"></text:span><text:span text:style-name="T1"> 50 [cm]</text:span></text:p>
          </table:table-cell>
        </table:table-row>
        <table:table-row table:style-name="Tabela1.1">
          <table:table-cell table:style-name="Tabela1.A2" office:value-type="string">
            <text:list xml:id="list124538264379925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Matryca rekonstrukcyjna nie mniejsza niż 512 x 512</text:p>
          </table:table-cell>
        </table:table-row>
        <table:table-row table:style-name="Tabela1.1">
          <table:table-cell table:style-name="Tabela1.A2" office:value-type="string">
            <text:list xml:id="list12453832966233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Matryca prezentacyjna nie mniejsza niż 1024 x 1024</text:p>
          </table:table-cell>
        </table:table-row>
        <table:table-row table:style-name="Tabela1.1">
          <table:table-cell table:style-name="Tabela1.A2" office:value-type="string">
            <text:list xml:id="list12453867799215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Rozdzielczość wysokokontrastowa w płaszczyźnie x, y, mierzona w polu akwizycyjnym FOV=50 [cm] w punkcie 2% charakterystyki MTF </text:span><text:span text:style-name="T3"></text:span><text:span text:style-name="T1"> 15 [pl/cm]</text:span></text:p>
          </table:table-cell>
        </table:table-row>
        <table:table-row table:style-name="Tabela1.1">
          <table:table-cell table:style-name="Tabela1.A2" office:value-type="string">
            <text:list xml:id="list12453793673229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Rozdzielczość niskokontrastowa wizualna, przy różnicy gęstości 3 HU, określona dla najkrótszego skanu pełnego zmierzona na fantomie CATHPAN o średnicy 20 [cm], dla napięcia ≥ 130 [kV], dla warstwy 10 [mm] </text:span><text:span text:style-name="T3"></text:span><text:span text:style-name="T1"> 5</text:span></text:p>
          </table:table-cell>
        </table:table-row>
        <table:table-row table:style-name="Tabela1.1">
          <table:table-cell table:style-name="Tabela1.A2" office:value-type="string">
            <text:list xml:id="list12453795778191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Szybkość rekonstrukcji obrazów w matrycy 512 x 512 z wykorzystaniem algorytmu iteracyjnego </text:span><text:span text:style-name="T3"></text:span><text:span text:style-name="T1"> 20 [fps]</text:span></text:p>
          </table:table-cell>
        </table:table-row>
        <table:table-row table:style-name="Tabela1.1">
          <table:table-cell table:style-name="Tabela1.A2" office:value-type="string">
            <text:list xml:id="list12453859489092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Niskodawkowy, iteracyjny algorytm rekonstrukcji bazujący na modelu z wielokrotnym przetwarzaniem tych samych danych surowych (RAW) oraz redukujący szum w obszarze obrazu, umożliwiający redukcję dawki o co najmniej 60% w relacji do standardowej metody rekonstrukcji wstecznej FBP</text:p>
          </table:table-cell>
        </table:table-row>
        <table:table-row table:style-name="Tabela1.1">
          <table:table-cell table:style-name="Tabela1.A2" office:value-type="string">
            <text:list xml:id="list124539090760725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Rozwiązanie techniczne stosowane do redukcji promieniowania jonizującego, dedykowane do zwiększenia ochrony w trakcie badania szczególnie wrażliwych narządów np. oczu, tarczycy, piersi, itp. </text:p>
          </table:table-cell>
        </table:table-row>
        <table:table-row table:style-name="Tabela1.1">
          <table:table-cell table:style-name="Tabela1.A2" office:value-type="string">
            <text:list xml:id="list12453914942981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Dedykowany algorytm do redukcji artefaktów pochodzących od elementów metalowych w badanej anatomii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4" office:value-type="string">
            <text:p text:style-name="P11">Konsola Technika</text:p>
          </table:table-cell>
        </table:table-row>
        <table:table-row table:style-name="Tabela1.1">
          <table:table-cell table:style-name="Tabela1.A2" office:value-type="string">
            <text:list xml:id="list12453912423218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Stanowisko operatorskie – dwumonitorowa konsola akwizycyjna</text:p>
          </table:table-cell>
        </table:table-row>
        <table:table-row table:style-name="Tabela1.1">
          <table:table-cell table:style-name="Tabela1.A2" office:value-type="string">
            <text:list xml:id="list12453799560501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20"><text:span text:style-name="T1">Przekątna kolorowego monitora z aktywną matrycą ciekłokrystaliczną typu Flat </text:span><text:span text:style-name="T3"></text:span><text:span text:style-name="T1"> 21"</text:span></text:p>
          </table:table-cell>
        </table:table-row>
        <table:table-row table:style-name="Tabela1.1">
          <table:table-cell table:style-name="Tabela1.A2" office:value-type="string">
            <text:list xml:id="list12453809455751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Pojemność dysku twardego dla obrazów bez kompresji (512x512), wyrażona liczbą obrazów</text:p>
            <text:p text:style-name="P20"><text:span text:style-name="T1"><text:s/></text:span><text:span text:style-name="T3"></text:span><text:span text:style-name="T1"> 300 000 </text:span></text:p>
          </table:table-cell>
        </table:table-row>
        <table:table-row table:style-name="Tabela1.1">
          <table:table-cell table:style-name="Tabela1.A2" office:value-type="string">
            <text:list xml:id="list12453919954163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Archiwizacja badań pacjentów na CD-R i DVD w standardzie DICOM 3.0</text:p>
          </table:table-cell>
        </table:table-row>
        <table:table-row table:style-name="Tabela1.1">
          <table:table-cell table:style-name="Tabela1.A2" office:value-type="string">
            <text:list xml:id="list12453809339305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Dwukierunkowy interkom do komunikacji głosowej z pacjentem</text:p>
          </table:table-cell>
        </table:table-row>
        <table:table-row table:style-name="Tabela1.1">
          <table:table-cell table:style-name="Tabela1.A2" office:value-type="string">
            <text:list xml:id="list12453979062276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Interfejs sieciowy zgodnie z DICOM 3.0 z następującymi klasami serwisowymi: <text:s text:c="64"/></text:p>
            <text:p text:style-name="P18">- Send/Receive <text:s text:c="76"/></text:p>
            <text:p text:style-name="P18">- Basic Print <text:s text:c="81"/></text:p>
            <text:p text:style-name="P18">- Query/ Retrieve </text:p>
            <text:p text:style-name="P10">- Storage Commitment <text:s/></text:p>
            <text:p text:style-name="P11">- Worklist </text:p>
          </table:table-cell>
        </table:table-row>
        <table:table-row table:style-name="Tabela1.1">
          <table:table-cell table:style-name="Tabela1.A2" office:value-type="string">
            <text:list xml:id="list12453813013305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Sprzężenie tomografu ze wstrzykiwaczem kontrastu w klasie nie gorszej niż <text:s/>III zgodnie z CanOpen 425</text:p>
          </table:table-cell>
        </table:table-row>
        <table:table-row table:style-name="Tabela1.1">
          <table:table-cell table:style-name="Tabela1.A2" office:value-type="string">
            <text:list xml:id="list12453952887172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UPS-y umożliwiające podtrzymanie pracy konsoli operatorskiej na czas potrzebny do prawidłowego zamknięcia systemu komputerowego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4" office:value-type="string">
            <text:p text:style-name="P11">Oprogramowanie konsoli operatorskiej</text:p>
          </table:table-cell>
        </table:table-row>
        <table:table-row table:style-name="Tabela1.1">
          <table:table-cell table:style-name="Tabela1.A2" office:value-type="string">
            <text:list xml:id="list12453825621085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MIP (Maximum Intensity Projection)</text:p>
          </table:table-cell>
        </table:table-row>
        <table:table-row table:style-name="Tabela1.1">
          <table:table-cell table:style-name="Tabela1.A2" office:value-type="string">
            <text:list xml:id="list12453876122091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SSD (Surface Shaded Display)</text:p>
          </table:table-cell>
        </table:table-row>
        <table:table-row table:style-name="Tabela1.1">
          <table:table-cell table:style-name="Tabela1.A2" office:value-type="string">
            <text:list xml:id="list124537740435520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VRT (Volume Rendering Techique)</text:p>
          </table:table-cell>
        </table:table-row>
        <table:table-row table:style-name="Tabela1.1">
          <table:table-cell table:style-name="Tabela1.A2" office:value-type="string">
            <text:list xml:id="list12453961783195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Rekonstrukcje MPR (również skośne i krzywoliniowe z danych zbieranych przy dowolnym kącie gantry)</text:p>
          </table:table-cell>
        </table:table-row>
        <table:table-row table:style-name="Tabela1.1">
          <table:table-cell table:style-name="Tabela1.A2" office:value-type="string">
            <text:list xml:id="list124538844833475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Bezpośrednia rekonstrukcja warstw MPR bez konieczności wstępnej rekonstrukcji cienkich warstw aksjalnych</text:p>
          </table:table-cell>
        </table:table-row>
        <table:table-row table:style-name="Tabela1.1">
          <table:table-cell table:style-name="Tabela1.A2" office:value-type="string">
            <text:list xml:id="list12453843661811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Prezentacje cine</text:p>
          </table:table-cell>
        </table:table-row>
        <table:table-row table:style-name="Tabela1.1">
          <table:table-cell table:style-name="Tabela1.A2" office:value-type="string">
            <text:list xml:id="list12453943054728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Pomiary geometryczne (długości / kątów / powierzchni / objętości)</text:p>
          </table:table-cell>
        </table:table-row>
        <text:soft-page-break/>
        <table:table-row table:style-name="Tabela1.1">
          <table:table-cell table:style-name="Tabela1.A2" office:value-type="string">
            <text:list xml:id="list12453882139896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Pomiary analityczne (pomiar poziomu gęstości, profile gęstości, analiza skanu dynamicznego).</text:p>
          </table:table-cell>
        </table:table-row>
        <table:table-row table:style-name="Tabela1.1">
          <table:table-cell table:style-name="Tabela1.A2" office:value-type="string">
            <text:list xml:id="list12453896658487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bliczanie całkowitej dawki ekspozycyjnej (DLP lub CTDIvol), jaką uzyskał pacjent w trakcie badania i jej prezentacja na ekranie konsoli operatorskiej.</text:p>
          </table:table-cell>
        </table:table-row>
        <table:table-row table:style-name="Tabela1.1">
          <table:table-cell table:style-name="Tabela1.A2" office:value-type="string">
            <text:list xml:id="list124538468045530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Automatyczne alarmowanie obsługi o możliwości przekroczenia dawki referencyjnej w danym badaniu (przed wykonaniem badania).</text:p>
          </table:table-cell>
        </table:table-row>
        <table:table-row table:style-name="Tabela1.1">
          <table:table-cell table:style-name="Tabela1.A2" office:value-type="string">
            <text:list xml:id="list12453814880210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Wielozadaniowość / wielodostęp, w tym możliwość automatycznej rekonstrukcji, archiwizacji i dokumentacji w tle (w trakcie skanowania)</text:p>
          </table:table-cell>
        </table:table-row>
        <table:table-row table:style-name="Tabela1.1">
          <table:table-cell table:style-name="Tabela1.A2" office:value-type="string">
            <text:list xml:id="list12453976480941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programowanie do synchronizacji startu badania spiralnego na podstawie automatycznej analizy napływu środka cieniującego w zadanej warstwie bez wykonywania wstrzyknięć testowych.</text:p>
          </table:table-cell>
        </table:table-row>
        <table:table-row table:style-name="Tabela1.1">
          <table:table-cell table:style-name="Tabela1.A2" office:value-type="string">
            <text:list xml:id="list12453784368266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Kompletny zestaw protokołów do badania wszystkich obszarów anatomicznych, z możliwością ich projektowania i zapamiętywania</text:p>
          </table:table-cell>
        </table:table-row>
        <table:table-row table:style-name="Tabela1.1">
          <table:table-cell table:style-name="Tabela1.A2" office:value-type="string">
            <text:list xml:id="list12453856295237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programowanie usuwające obraz struktury kostnej i stołu z pozostawieniem struktury naczyniowej</text:p>
          </table:table-cell>
        </table:table-row>
        <table:table-row table:style-name="Tabela1.1">
          <table:table-cell table:style-name="Tabela1.A2" office:value-type="string">
            <text:list xml:id="list12453870654621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Automatyczne, bez udziału operatora, ustawianie zakresu badania, dla danego pacjenta, na podstawie znaczników anatomicznych topogramu i wybranego protokołu badania</text:p>
          </table:table-cell>
        </table:table-row>
        <table:table-row table:style-name="Tabela1.1">
          <table:table-cell table:style-name="Tabela1.A2" office:value-type="string">
            <text:list xml:id="list12453869337778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Automatyczne, bez udziału operatora, prezentacja linii centralnej i oznaczenie głównych naczyń badanej anatomii</text:p>
          </table:table-cell>
        </table:table-row>
        <table:table-row table:style-name="Tabela1.1">
          <table:table-cell table:style-name="Tabela1.A2" office:value-type="string">
            <text:list xml:id="list12453796923501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Automatyczne, bez udziału operatora, ustawianie zakresu badania, dla danego pacjenta, na podstawie znaczników anatomicznych i wybranego protokołu badania</text:p>
          </table:table-cell>
        </table:table-row>
        <table:table-row table:style-name="Tabela1.1">
          <table:table-cell table:style-name="Tabela1.A2" office:value-type="string">
            <text:list xml:id="list12453978965805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programowanie do oceny zwapnień w ścianach naczyń wieńcowych (Calcium Score)</text:p>
          </table:table-cell>
        </table:table-row>
        <table:table-row table:style-name="Tabela1.1">
          <table:table-cell table:style-name="Tabela1.A2" office:value-type="string">
            <text:list xml:id="list12453928631665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Oprogramowanie do wirtualnej endoskopii</text:p>
          </table:table-cell>
        </table:table-row>
        <table:table-row table:style-name="Tabela1.1">
          <table:table-cell table:style-name="Tabela1.A2" office:value-type="string">
            <text:list xml:id="list12453780940956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Wykonywanie badań dwuenergetycznych (uzyskanie dwóch zestawów danych obrazowych badanej anatomii dla dwóch różnych energii promieniowania (dwóch różnych napięć anodowych))</text:p>
          </table:table-cell>
        </table:table-row>
        <table:table-row table:style-name="Tabela1.1">
          <table:table-cell table:style-name="Tabela1.A2" office:value-type="string">
            <text:list xml:id="list12453793310429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Stacja lekarska, multimodalna stacja z możliwością zdalnej pracy</text:p>
          </table:table-cell>
        </table:table-row>
        <table:table-row table:style-name="Tabela1.1">
          <table:table-cell table:style-name="Tabela1.A2" office:value-type="string">
            <text:list xml:id="list12453965960600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Stacja lekarska wyposażona w:</text:p>
            <text:list xml:id="list2247952968" text:style-name="WWNum1">
              <text:list-item>
                <text:p text:style-name="P42">2 kolorowe monitory diagnostyczne, każdy o przekątnej nie mniejszej niż 24” i rozdzielczości nie mniejszej niż 1920 x 1200 pikseli</text:p>
              </text:list-item>
              <text:list-item>
                <text:p text:style-name="P42">pamięć RAM: co najmniej 64 GB</text:p>
              </text:list-item>
              <text:list-item>
                <text:p text:style-name="P42">wbudowana macierz w konfiguracji RAID Level 5 lub równoważnej</text:p>
              </text:list-item>
              <text:list-item>
                <text:p text:style-name="P42">pojemność macierzy: nie mniej niż 1.2 TB</text:p>
              </text:list-item>
              <text:list-item>
                <text:p text:style-name="P42">napęd optyczny: DVD RW</text:p>
              </text:list-item>
            </text:list>
            <text:p text:style-name="P11">klawiatura, mysz</text:p>
          </table:table-cell>
        </table:table-row>
        <table:table-row table:style-name="Tabela1.1">
          <table:table-cell table:style-name="Tabela1.A2" office:value-type="string">
            <text:list xml:id="list124538141324740" text:continue-list="list124539659606001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1">Stacja lekarska w architekturze klient serwer, z możliwością zainstalowania oprogramowania klienckiego, z zainstalowanym oprogramowaniem pracy umożliwiającym zdalną pracę radiologa, bez konieczności wysyłania badań poza szpital, z pełną natychmiastową dostępnością do wszystkich badań bieżących/poprzednich oraz poniżej wymienionych aplikacji/funkcjonalności, po ustanowieniu bezpiecznego/autoryzowanego połączenia</text:p>
          </table:table-cell>
        </table:table-row>
        <table:table-row table:style-name="Tabela1.1">
          <table:table-cell table:style-name="Tabela1.A2" office:value-type="string">
            <text:list xml:id="list12453780242396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1">Automatyczne przetwarzanie otrzymanych danych w oparciu o kontekst kliniczny badania z możliwością automatycznego przypisywania procedur obrazowych do obrazów na podstawie informacji zawartych w nagłówkach DICOM</text:p>
          </table:table-cell>
        </table:table-row>
        <table:table-row table:style-name="Tabela1.1">
          <table:table-cell table:style-name="Tabela1.A2" office:value-type="string">
            <text:list xml:id="list12453898517583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1">Automatyczny import badań poprzednich z archiwum PACS</text:p>
          </table:table-cell>
        </table:table-row>
        <table:table-row table:style-name="Tabela1.1">
          <table:table-cell table:style-name="Tabela1.A2" office:value-type="string">
            <text:list xml:id="list12453840132498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Interfejs sieciowy zgodnie z DICOM 3,0 z następującymi klasami serwisowymi:</text:p>
            <text:list xml:id="list3419638542" text:style-name="WWNum2">
              <text:list-item>
                <text:p text:style-name="P43">Query/Receive</text:p>
              </text:list-item>
              <text:list-item>
                <text:p text:style-name="P43">Print</text:p>
              </text:list-item>
              <text:list-item>
                <text:p text:style-name="P43">Storage </text:p>
              </text:list-item>
              <text:list-item>
                <text:p text:style-name="P47">Storage – commitment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xml:id="list124538015237775" text:continue-list="list124538401324988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Jednoczesna prezentacja i odczyt, z synchronizacją przestrzenną, danych obrazowych </text:p>
          </table:table-cell>
        </table:table-row>
        <table:table-row table:style-name="Tabela1.1">
          <table:table-cell table:style-name="Tabela1.A2" office:value-type="string">
            <text:list xml:id="list12453835177691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Jednoczesna edycja badań nie m niej niż 4 różnych pacjentów. Przełączanie pomiędzy badaniami różnych pacjentów nie wymagające zamykania załadowanych badań.</text:p>
          </table:table-cell>
        </table:table-row>
        <table:table-row table:style-name="Tabela1.1">
          <table:table-cell table:style-name="Tabela1.A2" office:value-type="string">
            <text:list xml:id="list12453980445761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Funkcjonalności do oceny badań:</text:p>
            <text:list xml:id="list124538169287975" text:continue-list="list2247952968" text:style-name="WWNum1">
              <text:list-item>
                <text:p text:style-name="P42">pomiary geometryczne (długości, kątów, powierzchni)</text:p>
              </text:list-item>
              <text:list-item>
                <text:p text:style-name="P42">pomiary analityczne (pomiar poziomu gęstości, histogramy, inne).</text:p>
              </text:list-item>
            </text:list>
            <text:p text:style-name="P10">elementy manipulacji obrazem (m. in. przedstawienie w negatywie, obrót obrazu i odbicia lustrzane, powiększenie obrazu, dodawanie obrazów).</text:p>
          </table:table-cell>
        </table:table-row>
        <table:table-row table:style-name="Tabela1.1">
          <table:table-cell table:style-name="Tabela1.A2" office:value-type="string">
            <text:list xml:id="list124538597004441" text:continue-list="list124539804457613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Prezentacje Cine</text:p>
          </table:table-cell>
        </table:table-row>
        <table:table-row table:style-name="Tabela1.1">
          <table:table-cell table:style-name="Tabela1.A2" office:value-type="string">
            <text:list xml:id="list124538775781132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Automatyczna synchronizacja wyświetlanych serii badania, niezależna od grubości warstw. Synchroniczne wyświetlanie nie mniej niż 4 serii badania.</text:p>
          </table:table-cell>
        </table:table-row>
        <table:table-row table:style-name="Tabela1.1">
          <table:table-cell table:style-name="Tabela1.A2" office:value-type="string">
            <text:list xml:id="list12453887490320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Rekonstrukcje MIP, VRT.</text:p>
            <text:p text:style-name="P10">Predefiniowana paleta ustawień dla rekonstrukcji VRT uwzględniająca typy badań, obszary anatomiczne.</text:p>
          </table:table-cell>
        </table:table-row>
        <table:table-row table:style-name="Tabela1.1">
          <table:table-cell table:style-name="Tabela1.A2" office:value-type="string">
            <text:list xml:id="list124539250741894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Reformatowanie wielopłaszczyznowe (MPR), rekonstrukcje wzdłuż dowolnej prostej (równoległe lub promieniste) lub krzywej.</text:p>
          </table:table-cell>
        </table:table-row>
        <table:table-row table:style-name="Tabela1.1">
          <table:table-cell table:style-name="Tabela1.A2" office:value-type="string">
            <text:list xml:id="list12453890926525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Automatyczne usuwanie struktur kostnych z pozostawieniem wyłącznie zakontrastowanego drzewa naczyniowego</text:p>
          </table:table-cell>
        </table:table-row>
        <table:table-row table:style-name="Tabela1.1">
          <table:table-cell table:style-name="Tabela1.A2" office:value-type="string">
            <text:list xml:id="list12453873354263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Automatyczne usuwanie obrazu stołu z obrazów CT</text:p>
          </table:table-cell>
        </table:table-row>
        <table:table-row table:style-name="Tabela1.1">
          <table:table-cell table:style-name="Tabela1.A2" office:value-type="string">
            <text:list xml:id="list12453984904397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Oprogramowanie zawierające zaawansowane funkcje do oceny w 3D, takie jak: wyświetlanie obrazu po zaznaczeniu określonego punktu w 3D (3D Reference Point lub zgodnie z nazewnictwem producenta), wyznaczanie objętości z użyciem interaktywnej segmentacji (Region Growing lub zgodnie z nomenklaturą Zamawiającego). </text:p>
            <text:p text:style-name="P10">Wizualizacja w kolorze wyodrębnionych obszarów (Anatomy Visualizer lub zgodnie z nomenklaturą Zamawiającego).</text:p>
          </table:table-cell>
        </table:table-row>
        <table:table-row table:style-name="Tabela1.1">
          <table:table-cell table:style-name="Tabela1.A2" office:value-type="string">
            <text:list xml:id="list124539807576754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0">Automatyczne tworzenie listy zaznaczeń i pomiarów (znalezisk) wykonywanych w trakcie analizy z możliwością automatycznego (bez przewijania obrazów) wywołania sekwencji obrazów odpowiadającej wybranemu zaznaczeniu lub pomiarowi z utworzonej listy</text:p>
          </table:table-cell>
        </table:table-row>
        <table:table-row table:style-name="Tabela1.1">
          <table:table-cell table:style-name="Tabela1.A2" office:value-type="string">
            <text:list xml:id="list124538331658454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Oprogramowanie do oceny badań onkologicznych CT umożliwiające pomiary zmian zgodnie z klasyfikacją RECIST/WHO, porównywanie badań z 2 punktów czasowych, rejestrację/fuzję obrazów, podgląd w 3D w widokach MIP i VRT, hybrydową łączną ocenę z użyciem funkcjonalności onkologicznych i naczyniowych.</text:p>
          </table:table-cell>
        </table:table-row>
        <table:table-row table:style-name="Tabela1.1">
          <table:table-cell table:style-name="Tabela1.A2" office:value-type="string">
            <text:list xml:id="list12453885299992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Oprogramowanie do oceny badań naczyniowych CT umożliwiające identyfikację i izolację zakontrastowanego naczynia z badanej objętości (rozwinięcie wzdłuż linii centralnej naczynia, z pomiarem średnicy, rekonstrukcje MPR krzywoliniowe oraz poprzeczne analizowanego naczynia.</text:p>
          </table:table-cell>
        </table:table-row>
        <table:table-row table:style-name="Tabela1.1">
          <table:table-cell table:style-name="Tabela1.A2" office:value-type="string">
            <text:list xml:id="list12453826737353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Wyposażenie dodatkowe</text:p>
          </table:table-cell>
        </table:table-row>
        <table:table-row table:style-name="Tabela1.1">
          <table:table-cell table:style-name="Tabela1.A2" office:value-type="string">
            <text:list xml:id="list12453971486864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1">Automatyczny wstrzykiwacz kontrastu do tomografii komputerowej dwugłowicowy, sprzężenie tomografu ze wstrzykiwaczem kontrastu w klasie nie gorszej niż IV zgodnie z CanOpen 425</text:p>
          </table:table-cell>
        </table:table-row>
        <table:table-row table:style-name="Tabela1.1">
          <table:table-cell table:style-name="Tabela1.A2" office:value-type="string">
            <text:list xml:id="list12453926640472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Duplikator do nagrywania płyt z zapisem badania z oprogramowaniem medycznym </text:p>
          </table:table-cell>
        </table:table-row>
        <table:table-row table:style-name="Tabela1.1">
          <table:table-cell table:style-name="Tabela1.A2" office:value-type="string">
            <text:list xml:id="list12453821144987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41">Oprogramowanie umożliwiające ostrzeżenie o przekroczeniu progu zdefiniowanej dawki, które:</text:p>
            <text:list xml:id="list4027996024" text:style-name="WWNum3">
              <text:list-item>
                <text:p text:style-name="P48">ostrzega operatora w przypadku przekroczenia ustawionych limitów dawek</text:p>
              </text:list-item>
              <text:list-item>
                <text:p text:style-name="P48">pomaga zabezpieczyć pacjenta przed nadmiernym napromieniowaniem</text:p>
              </text:list-item>
              <text:list-item>
                <text:p text:style-name="P48">automatycznie tworzy raport pacjenta po każdym badaniu</text:p>
              </text:list-item>
            </text:list>
            <text:p text:style-name="P10">uniemożliwia dokonywania nieautoryzowanych zmian w protokołach skanowania</text:p>
          </table:table-cell>
        </table:table-row>
        <table:table-row table:style-name="Tabela1.1">
          <table:table-cell table:style-name="Tabela1.A2" office:value-type="string">
            <text:list xml:id="list124537989756953" text:continue-list="list124538211449873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2">Zestaw fantomów wraz z oprogramowaniem i podstawkami do umieszczenia fantomów w stole do wykonywania podstawowych testów kontroli jakości w tomografii komputerowej zgodnie z aktualnie obowiązującym Rozporządzeniu Ministra Zdrowia</text:p>
          </table:table-cell>
        </table:table-row>
        <text:soft-page-break/>
        <table:table-row table:style-name="Tabela1.1">
          <table:table-cell table:style-name="Tabela1.A2" office:value-type="string">
            <text:list xml:id="list12453915209124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3">Podłączenie do systemu PACS/RIS wraz z wymaganą, pełną integracją dostarczonego urządzenia w ramach ceny aparatu z systemem RIS/PACS posiadanym przez Zamawiającego</text:p>
          </table:table-cell>
        </table:table-row>
        <table:table-row table:style-name="Tabela1.1">
          <table:table-cell table:style-name="Tabela1.A2" office:value-type="string">
            <text:list xml:id="list124538810069077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21">Wykonanie testów odbiorczych oraz testów specjalistycznych (w tym testów monitorów) po instalacji urządzenia dla oferowanego zestawu rentgenowskiego zgodnie z aktualnie obowiązującym Rozporządzeniem Ministra Zdrowia (oddzielne protokoły dla testów odbiorczych i specjalistycznych).</text:p>
            <text:p text:style-name="P4">Wykonanie testów akceptacyjnych po istotnych naprawach gwarancyjnych.</text:p>
          </table:table-cell>
        </table:table-row>
        <table:table-row table:style-name="Tabela1.1">
          <table:table-cell table:style-name="Tabela1.A2" office:value-type="string">
            <text:list xml:id="list12453780565031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9">Dostarczenie instrukcji obsługi i instrukcji technicznej urządzenia w dwóch egzemplarzach: <text:line-break/>w języku polskim w wersji elektronicznej i papierowej.</text:p>
          </table:table-cell>
        </table:table-row>
        <table:table-row table:style-name="Tabela1.1">
          <table:table-cell table:style-name="Tabela1.A2" office:value-type="string">
            <text:list xml:id="list124538610600883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10">Szkolenia</text:p>
          </table:table-cell>
        </table:table-row>
        <table:table-row table:style-name="Tabela1.1">
          <table:table-cell table:style-name="Tabela1.A2" office:value-type="string">
            <text:list xml:id="list124539129731485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6">Bezpłatne szkolenie specjalistyczne dla lekarzy/techników/fizyków/inny personel z obsługi systemu, aplikacji oraz wykonywania testów kontroli jakości na zaoferowanym aparacie potwierdzone Certyfikatem, co najmniej:</text:p>
            <text:list xml:id="list2621407448" text:style-name="WWNum4">
              <text:list-item>
                <text:p text:style-name="P44">3 dni x 7 [h] po instalacji i uruchomieniu aparatu, przed protokołem odbioru</text:p>
              </text:list-item>
            </text:list>
            <text:p text:style-name="P10">3 dni x 7 [h] w czasie trwania okresu gwarancji z zakresu obsługi i procedur wykonywanych na zaoferowanym aparacie,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10">Zakres robót adaptacyjnych związanych z montażem tomografu komputerowego</text:p>
          </table:table-cell>
        </table:table-row>
        <table:table-row table:style-name="Tabela1.1">
          <table:table-cell table:style-name="Tabela1.A2" office:value-type="string">
            <text:list xml:id="list124538570974710" text:continue-list="list124539129731485" text:style-name="WWNum5">
              <text:list-item>
                <text:p text:style-name="P46"/>
              </text:list-item>
            </text:list>
          </table:table-cell>
          <table:table-cell table:style-name="Tabela1.B4" office:value-type="string">
            <text:p text:style-name="P12">Akceptacja projektu funkcjonalnego pracowni TK w kontenerze z godnie z załącznikiem nr1.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B4" office:value-type="string">
            <text:p text:style-name="P12">Wyposażenie kontenera</text:p>
          </table:table-cell>
        </table:table-row>
        <table:table-row table:style-name="Tabela1.1">
          <table:table-cell table:style-name="Tabela1.A2" office:value-type="string">
            <text:list xml:id="list12453799028250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7">Wykonanie robót elektrycznych wynikających bezpośrednio z zainstalowania nowego tomografu komputerowego i funkcjonowania pomieszczeń.</text:p>
          </table:table-cell>
        </table:table-row>
        <table:table-row table:style-name="Tabela1.1">
          <table:table-cell table:style-name="Tabela1.A2" office:value-type="string">
            <text:list xml:id="list124539579151718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7">Instalacja klimatyzacji we wszystkich pomieszczeniach pracowni tomografu komputerowego</text:p>
          </table:table-cell>
        </table:table-row>
        <table:table-row table:style-name="Tabela1.1">
          <table:table-cell table:style-name="Tabela1.A2" office:value-type="string">
            <text:list xml:id="list124537804841096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7">Poczekalnia <text:s/>dla pacjentów zintegrowana z kontenerem z tomografem komputerowym</text:p>
          </table:table-cell>
        </table:table-row>
        <table:table-row table:style-name="Tabela1.1">
          <table:table-cell table:style-name="Tabela1.A2" office:value-type="string">
            <text:list xml:id="list124537942299629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7">Wykonanie wszelkich robót wyżej niewymienionych, a niezbędnych do prawidłowego uruchomienia i działania pracowni tomografu komputerowego, które wynikają z technologii urządzenia, obowiązujących przepisów radiologicznych, sanitarnych, budowlanych itp. oraz z punktu widzenia właściwej eksploatacji urządzenia</text:p>
          </table:table-cell>
        </table:table-row>
        <table:table-row table:style-name="Tabela1.1">
          <table:table-cell table:style-name="Tabela1.A2" office:value-type="string">
            <text:list xml:id="list124539662421859" text:continue-numbering="true" text:style-name="WWNum5">
              <text:list-item>
                <text:p text:style-name="P49"/>
              </text:list-item>
            </text:list>
          </table:table-cell>
          <table:table-cell table:style-name="Tabela1.B2" office:value-type="string">
            <text:p text:style-name="P7">Wyposażenie pomieszczeń pracowni tomografu komputerowego w meble potrzebne do prawidłowego użytkowania tj.: <text:s/>biurka x2 , szafa na dokumenty x1 <text:s/>(min 80x120x60), fotele biurowe x 2, <text:s/>krzesła metalowe w poczekalni x3, szafka na leki x1 (min 60x80x40), parawan lekarski</text:p>
          </table:table-cell>
        </table:table-row>
        <table:table-row table:style-name="Tabela1.1">
          <table:table-cell table:style-name="Tabela1.A2" office:value-type="string">
            <text:list xml:id="list124539187395392" text:continue-numbering="true" text:style-name="WWNum5">
              <text:list-item>
                <text:p text:style-name="P49"/>
              </text:list-item>
            </text:list>
          </table:table-cell>
          <table:table-cell table:style-name="Tabela1.B2" office:value-type="string">
            <text:p text:style-name="P8"><text:span text:style-name="T4">Uzyskanie w oparciu o upoważnienie ze strony Zamawiającego wszelkich wymaganych prawem uzgodnień, pozwoleń i decyzji związanych z realizacją i przekazaniem do użytkowania pracowni </text:span><text:span text:style-name="T2">Tomografii Komputerowej</text:span></text:p>
          </table:table-cell>
        </table:table-row>
        <table:table-row table:style-name="Tabela1.1">
          <table:table-cell table:style-name="Tabela1.A2" office:value-type="string">
            <text:list xml:id="list124538727104321" text:continue-numbering="true" text:style-name="WWNum5">
              <text:list-item>
                <text:p text:style-name="P50"/>
              </text:list-item>
            </text:list>
          </table:table-cell>
          <table:table-cell table:style-name="Tabela1.B2" office:value-type="string">
            <text:p text:style-name="P8"><text:span text:style-name="T2">Opracowanie i </text:span><text:span text:style-name="T4">dostarczenie Zamawiającemu dokumentacji powykonawczej zawierającej m. in. wszelkie atesty, certyfikaty i deklaracje użytych materiałów, których zastosowanie jest dopuszczone na terenie Polski.</text:span>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4">Stacja opisowa lekarza kompletna wraz z biurkiem i fotelem 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5">Gwarancja </text:p>
          </table:table-cell>
        </table:table-row>
        <table:table-row table:style-name="Tabela1.1">
          <table:table-cell table:style-name="Tabela1.A2" office:value-type="string">
            <text:list xml:id="list124537786528071" text:continue-numbering="true" text:style-name="WWNum5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4">Gwarancja na wyposażenie pomieszczeń przez okres 36 miesięcy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5"/>
            <text:p text:style-name="P36">Parametr oceniany</text:p>
          </table:table-cell>
          <table:table-cell table:style-name="Tabela2.C1" office:value-type="string">
            <text:p text:style-name="P34">Parametry oferowane</text:p>
          </table:table-cell>
          <table:table-cell table:style-name="Tabela2.D1" office:value-type="string">
            <text:p text:style-name="P34">Punktacja </text:p>
          </table:table-cell>
        </table:table-row>
        <table:table-row table:style-name="Tabela2.2">
          <table:table-cell table:style-name="Tabela2.A2" office:value-type="string">
            <text:list xml:id="list1830321196" text:style-name="WWNum6">
              <text:list-item>
                <text:p text:style-name="P51"/>
              </text:list-item>
            </text:list>
          </table:table-cell>
          <table:table-cell table:style-name="Tabela2.B2" office:value-type="string">
            <text:p text:style-name="P28">Producent</text:p>
          </table:table-cell>
          <table:table-cell table:style-name="Tabela2.C2" office:value-type="string">
            <text:p text:style-name="P27">Podać</text:p>
          </table:table-cell>
          <table:table-cell table:style-name="Tabela2.D2" office:value-type="string">
            <text:p text:style-name="P27">Bez punktacji</text:p>
          </table:table-cell>
        </table:table-row>
        <table:table-row table:style-name="Tabela2.3">
          <table:table-cell table:style-name="Tabela2.A3" office:value-type="string">
            <text:list xml:id="list124539525626767" text:continue-numbering="true" text:style-name="WWNum6">
              <text:list-item>
                <text:p text:style-name="P51"/>
              </text:list-item>
            </text:list>
          </table:table-cell>
          <table:table-cell table:style-name="Tabela2.B3" office:value-type="string">
            <text:p text:style-name="P28">Model</text:p>
          </table:table-cell>
          <table:table-cell table:style-name="Tabela2.C3" office:value-type="string">
            <text:p text:style-name="P27">Podać</text:p>
          </table:table-cell>
          <table:table-cell table:style-name="Tabela2.D3" office:value-type="string">
            <text:p text:style-name="P27">Bez punktacji</text:p>
          </table:table-cell>
        </table:table-row>
        <table:table-row table:style-name="Tabela2.4">
          <table:table-cell table:style-name="Tabela2.A4" office:value-type="string">
            <text:list xml:id="list124538129868739" text:continue-numbering="true" text:style-name="WWNum6">
              <text:list-item>
                <text:p text:style-name="P51"/>
              </text:list-item>
            </text:list>
          </table:table-cell>
          <table:table-cell table:style-name="Tabela2.B4" office:value-type="string">
            <text:p text:style-name="P28">Rok produkcji 2021</text:p>
          </table:table-cell>
          <table:table-cell table:style-name="Tabela2.C4" office:value-type="string">
            <text:p text:style-name="P27">Podać</text:p>
          </table:table-cell>
          <table:table-cell table:style-name="Tabela2.D4" office:value-type="string">
            <text:p text:style-name="P27">Bez punktacji</text:p>
          </table:table-cell>
        </table:table-row>
        <table:table-row table:style-name="Tabela2.1">
          <table:table-cell table:style-name="Tabela2.A5" office:value-type="string">
            <text:list xml:id="list124538810152805" text:continue-numbering="true" text:style-name="WWNum6">
              <text:list-item>
                <text:p text:style-name="P52">2</text:p>
              </text:list-item>
            </text:list>
          </table:table-cell>
          <table:table-cell table:style-name="Tabela2.B5" office:value-type="string">
            <text:p text:style-name="P29">Głębokość gantry [cm]</text:p>
          </table:table-cell>
          <table:table-cell table:style-name="Tabela2.C5" office:value-type="string">
            <text:p text:style-name="P27">PODAĆ</text:p>
          </table:table-cell>
          <table:table-cell table:style-name="Tabela2.D5" office:value-type="string">
            <text:p text:style-name="P27">0 – 10 pkt.</text:p>
            <text:p text:style-name="P39"/>
            <text:p text:style-name="P31">Liczone według wzoru nr 1</text:p>
          </table:table-cell>
        </table:table-row>
        <table:table-row table:style-name="Tabela2.1">
          <table:table-cell table:style-name="Tabela2.A6" office:value-type="string">
            <text:list xml:id="list124538187417099" text:continue-numbering="true" text:style-name="WWNum6">
              <text:list-item>
                <text:p text:style-name="P52">4</text:p>
              </text:list-item>
            </text:list>
          </table:table-cell>
          <table:table-cell table:style-name="Tabela2.B6" office:value-type="string">
            <text:p text:style-name="P29">Kamera zintegrowana z gantry do obserwacji zachowań pacjenta, z funkcją zbliżenia widoku</text:p>
          </table:table-cell>
          <table:table-cell table:style-name="Tabela2.C6" office:value-type="string">
            <text:p text:style-name="P27">TAK / NIE</text:p>
          </table:table-cell>
          <table:table-cell table:style-name="Tabela2.D6" office:value-type="string">
            <text:p text:style-name="P27">TAK – 10 pkt.</text:p>
            <text:p text:style-name="P27">NIE – <text:span text:style-name="T5">0</text:span> pkt.</text:p>
          </table:table-cell>
        </table:table-row>
        <table:table-row table:style-name="Tabela2.1">
          <table:table-cell table:style-name="Tabela2.A7" office:value-type="string">
            <text:list xml:id="list124539793553895" text:continue-numbering="true" text:style-name="WWNum6">
              <text:list-item>
                <text:p text:style-name="P52">5</text:p>
              </text:list-item>
            </text:list>
          </table:table-cell>
          <table:table-cell table:style-name="Tabela2.B7" office:value-type="string">
            <text:p text:style-name="P28">Powierzchnia małego ogniska lampy rtg [mm²]</text:p>
          </table:table-cell>
          <table:table-cell table:style-name="Tabela2.C7" office:value-type="string">
            <text:p text:style-name="P27">PODAĆ (powierzchnia i wymiary liniowe)</text:p>
          </table:table-cell>
          <table:table-cell table:style-name="Tabela2.D7" office:value-type="string">
            <text:p text:style-name="P27">Bez punktacji</text:p>
          </table:table-cell>
        </table:table-row>
        <table:table-row table:style-name="Tabela2.1">
          <table:table-cell table:style-name="Tabela2.A8" office:value-type="string">
            <text:list xml:id="list124538494848510" text:continue-numbering="true" text:style-name="WWNum6">
              <text:list-item>
                <text:p text:style-name="P52">7</text:p>
              </text:list-item>
            </text:list>
          </table:table-cell>
          <table:table-cell table:style-name="Tabela2.B8" office:value-type="string">
            <text:p text:style-name="P28">Moc podłączeniowa [kVA]</text:p>
          </table:table-cell>
          <table:table-cell table:style-name="Tabela2.C8" office:value-type="string">
            <text:p text:style-name="P27">PODAĆ</text:p>
          </table:table-cell>
          <table:table-cell table:style-name="Tabela2.D8" office:value-type="string">
            <text:p text:style-name="P27">0 – 10 pkt.</text:p>
            <text:p text:style-name="P27"/>
            <text:p text:style-name="P31">Liczone według wzoru nr 1</text:p>
          </table:table-cell>
        </table:table-row>
        <table:table-row table:style-name="Tabela2.1">
          <table:table-cell table:style-name="Tabela2.A9" office:value-type="string">
            <text:list xml:id="list124539405372482" text:continue-numbering="true" text:style-name="WWNum6">
              <text:list-item>
                <text:p text:style-name="P52">8</text:p>
              </text:list-item>
            </text:list>
          </table:table-cell>
          <table:table-cell table:style-name="Tabela2.B9" office:value-type="string">
            <text:p text:style-name="P28">Możliwość rekonstrukcji pola obrazowania powyżej 50 cm</text:p>
          </table:table-cell>
          <table:table-cell table:style-name="Tabela2.C9" office:value-type="string">
            <text:p text:style-name="P27">TAK / NIE</text:p>
          </table:table-cell>
          <table:table-cell table:style-name="Tabela2.D9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10" office:value-type="string">
            <text:list xml:id="list124538407473175" text:continue-numbering="true" text:style-name="WWNum6">
              <text:list-item>
                <text:p text:style-name="P52">15</text:p>
              </text:list-item>
            </text:list>
          </table:table-cell>
          <table:table-cell table:style-name="Tabela2.B10" office:value-type="string">
            <text:p text:style-name="P28">Filtr dedykowany do eliminacji promieniowania o niższych od wykorzystywanych energiach ze złota bądź cyny do ograniczenia dawki promieniowania i optymalnej jakości obrazów</text:p>
          </table:table-cell>
          <table:table-cell table:style-name="Tabela2.C10" office:value-type="string">
            <text:p text:style-name="P27">TAK / NIE</text:p>
          </table:table-cell>
          <table:table-cell table:style-name="Tabela2.D10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11" office:value-type="string">
            <text:list xml:id="list124538538361450" text:continue-numbering="true" text:style-name="WWNum6">
              <text:list-item>
                <text:p text:style-name="P52">3</text:p>
              </text:list-item>
            </text:list>
          </table:table-cell>
          <table:table-cell table:style-name="Tabela2.B11" office:value-type="string">
            <text:p text:style-name="P28">Możliwość wybrania i skonfigurowania protokołu badania (ustawienie wszystkich parametrów badania) bezpośrednio przy stole pacjenta, z panelu dotykowego na gantry lub z tabletu.</text:p>
          </table:table-cell>
          <table:table-cell table:style-name="Tabela2.C11" office:value-type="string">
            <text:p text:style-name="P27">TAK / NIE</text:p>
          </table:table-cell>
          <table:table-cell table:style-name="Tabela2.D11" office:value-type="string">
            <text:p text:style-name="P27">TAK – 10 pkt.</text:p>
            <text:p text:style-name="P27">NIE – 0 pkt</text:p>
          </table:table-cell>
        </table:table-row>
        <table:table-row table:style-name="Tabela2.1">
          <table:table-cell table:style-name="Tabela2.A12" office:value-type="string">
            <text:list xml:id="list124538116975396" text:continue-numbering="true" text:style-name="WWNum6">
              <text:list-item>
                <text:p text:style-name="P52">4</text:p>
              </text:list-item>
            </text:list>
          </table:table-cell>
          <table:table-cell table:style-name="Tabela2.B12" office:value-type="string">
            <text:p text:style-name="P28">Możliwość uruchomienia, w specyficznych przypadkach, badania z dowolnego miejsca spoza gantry tomografu i konsoli operatora</text:p>
          </table:table-cell>
          <table:table-cell table:style-name="Tabela2.C12" office:value-type="string">
            <text:p text:style-name="P27">TAK / NIE</text:p>
          </table:table-cell>
          <table:table-cell table:style-name="Tabela2.D12" office:value-type="string">
            <text:p text:style-name="P27">TAK – 10 pkt.</text:p>
            <text:p text:style-name="P27">NIE – 0 pkt</text:p>
          </table:table-cell>
        </table:table-row>
        <table:table-row table:style-name="Tabela2.1">
          <table:table-cell table:style-name="Tabela2.A13" office:value-type="string">
            <text:list xml:id="list124539675761471" text:continue-numbering="true" text:style-name="WWNum6">
              <text:list-item>
                <text:p text:style-name="P52">5</text:p>
              </text:list-item>
            </text:list>
          </table:table-cell>
          <table:table-cell table:style-name="Tabela2.B13" office:value-type="string">
            <text:p text:style-name="P28">Możliwość wykorzystania np. tabletu do akwizycji badań jako drugiego monitora</text:p>
          </table:table-cell>
          <table:table-cell table:style-name="Tabela2.C13" office:value-type="string">
            <text:p text:style-name="P27">TAK / NIE</text:p>
          </table:table-cell>
          <table:table-cell table:style-name="Tabela2.D13" office:value-type="string">
            <text:p text:style-name="P27">TAK – 10 pkt.</text:p>
            <text:p text:style-name="P27">NIE – 0 pkt</text:p>
          </table:table-cell>
        </table:table-row>
        <table:table-row table:style-name="Tabela2.1">
          <table:table-cell table:style-name="Tabela2.A14" office:value-type="string">
            <text:list xml:id="list124539550987501" text:continue-numbering="true" text:style-name="WWNum6">
              <text:list-item>
                <text:p text:style-name="P52">21</text:p>
              </text:list-item>
            </text:list>
          </table:table-cell>
          <table:table-cell table:style-name="Tabela2.B14" office:value-type="string">
            <text:p text:style-name="P28">Automatyczne, bez udziału operatora, etykietowanie kręgów i ustawienie płaszczyzn rekonstrukcji kręgów w badaniach kręgosłupa</text:p>
          </table:table-cell>
          <table:table-cell table:style-name="Tabela2.C14" office:value-type="string">
            <text:p text:style-name="P27">TAK/NIE</text:p>
          </table:table-cell>
          <table:table-cell table:style-name="Tabela2.D14" office:value-type="string">
            <text:p text:style-name="P27">TAK – 20 pkt.</text:p>
            <text:p text:style-name="P27">NIE – 0 pkt.</text:p>
          </table:table-cell>
        </table:table-row>
        <table:table-row table:style-name="Tabela2.1">
          <table:table-cell table:style-name="Tabela2.A15" office:value-type="string">
            <text:list xml:id="list124539026583871" text:continue-numbering="true" text:style-name="WWNum6">
              <text:list-item>
                <text:p text:style-name="P52">22</text:p>
              </text:list-item>
            </text:list>
          </table:table-cell>
          <table:table-cell table:style-name="Tabela2.B15" office:value-type="string">
            <text:p text:style-name="P28">Automatyczne, bez udziału operatora, etykietowanie żeber z rozłożeniem ich na płaszczyźnie w badaniach klatki piersiowej</text:p>
          </table:table-cell>
          <table:table-cell table:style-name="Tabela2.C15" office:value-type="string">
            <text:p text:style-name="P27">TAK / NIE</text:p>
          </table:table-cell>
          <table:table-cell table:style-name="Tabela2.D15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16" office:value-type="string">
            <text:list xml:id="list124539692420419" text:continue-numbering="true" text:style-name="WWNum6">
              <text:list-item>
                <text:p text:style-name="P52">13</text:p>
              </text:list-item>
            </text:list>
          </table:table-cell>
          <table:table-cell table:style-name="Tabela2.B16" office:value-type="string">
            <text:p text:style-name="P30">Zestawy predefiniowanych układów wyświetlania (layoutów), skojarzony z zastosowaną aplikacją, np. neurologiczna/naczyniowa/onkologiczna. </text:p>
            <text:p text:style-name="P30">Szybkie przełączanie pomiędzy predefiniowanymi układami wyświetlania: badanie bieżące (1 punkt czasowy), porównawcze (2,3,4 punkty czasowe), wielofazowe.</text:p>
            <text:p text:style-name="P30">Możliwość indywidualnego dopasowania układów wyświetlania przez każdego użytkownika, z możliwością zapamiętania.</text:p>
            <text:p text:style-name="P30">Automatyczne dopasowania układów wyświetlania do ilości oraz typu dołączonych do stacji lekarskiej monitorów diagnostycznych.</text:p>
          </table:table-cell>
          <table:table-cell table:style-name="Tabela2.C16" office:value-type="string">
            <text:p text:style-name="P27">TAK / NIE</text:p>
          </table:table-cell>
          <table:table-cell table:style-name="Tabela2.D16" office:value-type="string">
            <text:p text:style-name="P27">TAK – 5 pkt.</text:p>
            <text:p text:style-name="P27">NIE – 0 pkt.</text:p>
          </table:table-cell>
        </table:table-row>
        <table:table-row table:style-name="Tabela2.1">
          <table:table-cell table:style-name="Tabela2.A17" office:value-type="string">
            <text:list xml:id="list124538826614549" text:continue-numbering="true" text:style-name="WWNum6">
              <text:list-item>
                <text:p text:style-name="P52">16</text:p>
              </text:list-item>
            </text:list>
          </table:table-cell>
          <table:table-cell table:style-name="Tabela2.B17" office:value-type="string">
            <text:p text:style-name="P30">Automatyczne numerowanie kręgów kręgosłupa w badaniach CT odcinkowych jak i całego kręgosłupa </text:p>
          </table:table-cell>
          <table:table-cell table:style-name="Tabela2.C17" office:value-type="string">
            <text:p text:style-name="P27">TAK / NIE</text:p>
          </table:table-cell>
          <table:table-cell table:style-name="Tabela2.D17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18" office:value-type="string">
            <text:list xml:id="list124537842914703" text:continue-numbering="true" text:style-name="WWNum6">
              <text:list-item>
                <text:p text:style-name="P52">17</text:p>
              </text:list-item>
            </text:list>
          </table:table-cell>
          <table:table-cell table:style-name="Tabela2.B18" office:value-type="string">
            <text:p text:style-name="P30">Automatyczne numerowanie żeber w badaniach CT</text:p>
          </table:table-cell>
          <table:table-cell table:style-name="Tabela2.C18" office:value-type="string">
            <text:p text:style-name="P27">TAK / NIE</text:p>
          </table:table-cell>
          <table:table-cell table:style-name="Tabela2.D18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19" office:value-type="string">
            <text:list xml:id="list124538654510330" text:continue-numbering="true" text:style-name="WWNum6">
              <text:list-item>
                <text:p text:style-name="P52">18</text:p>
              </text:list-item>
            </text:list>
          </table:table-cell>
          <table:table-cell table:style-name="Tabela2.B19" office:value-type="string">
            <text:p text:style-name="P30">Oprogramowanie umożliwiające wyświetlanie obrazów monoenergetycznych o ściśle określonej energii (z zakresu min. 40 - 190keV) pochodzących z akwizycji dwuenergetycznej, w tym z wizualizacją obrazu optymalnego kontrastu z możliwością redukcji artefaktów od metalowych przedmiotów.</text:p>
          </table:table-cell>
          <table:table-cell table:style-name="Tabela2.C19" office:value-type="string">
            <text:p text:style-name="P27">TAK / NIE</text:p>
          </table:table-cell>
          <table:table-cell table:style-name="Tabela2.D19" office:value-type="string">
            <text:p text:style-name="P27">TAK – 10 pkt.</text:p>
            <text:p text:style-name="P27">NIE – 0 pkt.</text:p>
          </table:table-cell>
        </table:table-row>
        <table:table-row table:style-name="Tabela2.1">
          <table:table-cell table:style-name="Tabela2.A20" office:value-type="string">
            <text:list xml:id="list124538794221656" text:continue-numbering="true" text:style-name="WWNum6">
              <text:list-item>
                <text:p text:style-name="P52">23</text:p>
              </text:list-item>
            </text:list>
          </table:table-cell>
          <table:table-cell table:style-name="Tabela2.B20" office:value-type="string">
            <text:p text:style-name="P30">Możliwość eksportu w ramach aplikacji naczyniowej współrzędnych do ramienia C na potrzeby interwencji naczyniowych, generowanie dedykowanych raportów naczyniowych z zawartymi pomiarami oraz stosownymi zdjęciami.</text:p>
          </table:table-cell>
          <table:table-cell table:style-name="Tabela2.C20" office:value-type="string">
            <text:p text:style-name="P27">TAK / NIE</text:p>
          </table:table-cell>
          <table:table-cell table:style-name="Tabela2.D20" office:value-type="string">
            <text:p text:style-name="P27">TAK – 5 pkt.</text:p>
            <text:p text:style-name="P27">NIE – 0 pkt.</text:p>
          </table:table-cell>
        </table:table-row>
      </table:table>
      <text:p text:style-name="P26"/>
      <text:p text:style-name="P26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7">L.p.</text:p>
            <text:p text:style-name="P37"/>
          </table:table-cell>
          <table:table-cell table:style-name="Tabela3.A1" office:value-type="string">
            <text:p text:style-name="P37">Parametr</text:p>
          </table:table-cell>
          <table:table-cell table:style-name="Tabela3.A1" office:value-type="string">
            <text:p text:style-name="P37">Wymagana odpowiedź </text:p>
          </table:table-cell>
          <table:table-cell table:style-name="Tabela3.A1" office:value-type="string">
            <text:p text:style-name="P37">Oferowana odpowiedź</text:p>
          </table:table-cell>
        </table:table-row>
        <table:table-row table:style-name="Tabela3.1">
          <table:table-cell table:style-name="Tabela3.A2" table:number-columns-spanned="4" office:value-type="string">
            <text:p text:style-name="P37">Warunki gwarancj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list xml:id="list936773429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Okres gwarancji, liczony od daty podpisania ostatecznego protokółu dostawy urządzenia: minimum 36 <text:s/>miesięcy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012322039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Oferowany okres gwarancji, liczony od daty podpisania ostatecznego protokółu dostawy urządzenia</text:p>
          </table:table-cell>
          <table:table-cell table:style-name="Tabela3.A2" office:value-type="string">
            <text:p text:style-name="P32">Podać</text:p>
            <text:p text:style-name="P38">24 miesiące gwarancji – 0 pkt</text:p>
            <text:p text:style-name="P38">36 miesięcy gwarancji – 5 pkt</text:p>
            <text:p text:style-name="P38">48 miesięcy gwarancji i więcej – 10 pkt</text:p>
            <text:p text:style-name="P33"/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550411413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Autoryzowane punkty serwisowe na terenie Polski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324192169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Dane teleadresowe i kontaktowe do autoryzowanych punktów serwisowych na terenie Polski</text:p>
          </table:table-cell>
          <table:table-cell table:style-name="Tabela3.A2" office:value-type="string">
            <text:p text:style-name="P32">Podać (wszystkich)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7914388561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Liczba napraw gwarancyjnych uprawniających do wymiany urządzenia na nowe – max. 3 naprawy tego samego podzespołu (z wyjątkiem uszkodzeń z winy użytkownika)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016554181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Zgłaszanie awarii 24 [h] / 365 [dni]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872590779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Czas reakcji serwisu „przyjęte zgłoszenie – podjęta naprawa” – max. 48 godzin w dni robocze od zgłoszenia awarii faxem lub telefonicznie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069014766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Czas naprawy – max. 5 dni roboczych od podjęcia naprawy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394010201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W przypadku, gdy czas naprawy przekroczy 5 dni roboczych Wykonawca dostarczy urządzenie zastępcze</text:p>
          </table:table-cell>
          <table:table-cell table:style-name="Tabela3.A2" office:value-type="string">
            <text:p text:style-name="P32">TAK / NIE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957087106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Przerwa w eksploatacji aparatu łącznie z naprawą gwarancyjną wynosząca więcej niż 4 dni przedłużająca okres gwarancji o tę przerwę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8077389067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Przeglądy techniczne wymagane lub zalecane przez producenta</text:p>
          </table:table-cell>
          <table:table-cell table:style-name="Tabela3.A2" office:value-type="string">
            <text:p text:style-name="P32">TAK / NIE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873728863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Częstotliwość wykonywania wymaganych lub zalecanych przez producenta przeglądów technicznych. W przypadku odpowiedzi NIE w punkcie 10 należy odpowiedzieć NIE DOTYCZY</text:p>
          </table:table-cell>
          <table:table-cell table:style-name="Tabela3.A2" office:value-type="string">
            <text:p text:style-name="P32">Podać / NIE DOTYCZY 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7967874484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Przeglądy techniczne wymagane lub zalecane przez producenta w okresie gwarancji wykonane będą na koszt Wykonawcy. Ostatni przegląd w ostatnim miesiącu gwarancji. W przypadku odpowiedzi NIE w punkcie 10 należy odpowiedzieć NIE DOTYCZY</text:p>
          </table:table-cell>
          <table:table-cell table:style-name="Tabela3.A2" office:value-type="string">
            <text:p text:style-name="P32">TAK / NIE DOTYCZY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388437967" text:continue-numbering="true" text:style-name="WWNum7">
              <text:list-item>
                <text:p text:style-name="P53"/>
              </text:list-item>
            </text:list>
          </table:table-cell>
          <table:table-cell table:style-name="Tabela3.A2" office:value-type="string">
            <text:p text:style-name="P33">Przewidywany roczny koszt brutto okresowego przeglądu aparatu wykonywanego zgodnie z zaleceniem producenta po upływie gwarancji,</text:p>
            <text:p text:style-name="P33">(szacunkowa kalkulacja wartości brutto sporządzona w dniu składania oferty, uwzględniająca wymianę części zużywalnych lub zamiennych w trakcie przeglądu)</text:p>
          </table:table-cell>
          <table:table-cell table:style-name="Tabela3.A2" office:value-type="string">
            <text:p text:style-name="P33"><text:s/></text:p>
            <text:p text:style-name="P32">podać koszt</text:p>
            <text:p text:style-name="P32"/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table:number-columns-spanned="4" office:value-type="string">
            <text:p text:style-name="P40">Serwis pogwarancyjny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list xml:id="list124539390416313" text:continue-numbering="true" text:style-name="WWNum7">
              <text:list-item>
                <text:p text:style-name="P54"/>
              </text:list-item>
            </text:list>
          </table:table-cell>
          <table:table-cell table:style-name="Tabela3.A2" office:value-type="string">
            <text:p text:style-name="P33">Autoryzowany przez producenta serwis pogwarancyjny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472684670" text:continue-numbering="true" text:style-name="WWNum7">
              <text:list-item>
                <text:p text:style-name="P54"/>
              </text:list-item>
            </text:list>
          </table:table-cell>
          <table:table-cell table:style-name="Tabela3.A2" office:value-type="string">
            <text:p text:style-name="P33">Czas reakcji serwisu „przyjęte zgłoszenie – podjęta naprawa” w okresie pogwarancyjnym – max. 72 godziny w dni robocze od zgłoszenia awarii faxem lub telefonicznie</text:p>
          </table:table-cell>
          <table:table-cell table:style-name="Tabela3.A2" office:value-type="string">
            <text:p text:style-name="P32">TAK</text:p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538721626" text:continue-numbering="true" text:style-name="WWNum7">
              <text:list-item>
                <text:p text:style-name="P55"/>
              </text:list-item>
            </text:list>
          </table:table-cell>
          <table:table-cell table:style-name="Tabela3.A2" office:value-type="string">
            <text:p text:style-name="P33">Min. 10-cio letni okres zagwarantowania dostępności części zamiennych od daty upływu terminu gwarancji</text:p>
          </table:table-cell>
          <table:table-cell table:style-name="Tabela3.A2" office:value-type="string">
            <text:p text:style-name="P32"/>
            <text:p text:style-name="P32">TAK</text:p>
            <text:p text:style-name="P32"/>
          </table:table-cell>
          <table:table-cell table:style-name="Tabela3.A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list xml:id="list124539158609192" text:continue-numbering="true" text:style-name="WWNum7">
              <text:list-item>
                <text:p text:style-name="P54"/>
              </text:list-item>
            </text:list>
          </table:table-cell>
          <table:table-cell table:style-name="Tabela3.A2" office:value-type="string">
            <text:p text:style-name="P33">Okres gwarancji na nowo zainstalowane elementy po naprawie - min. 12 m-cy</text:p>
          </table:table-cell>
          <table:table-cell table:style-name="Tabela3.A2" office:value-type="string">
            <text:p text:style-name="P32">TAK <text:s text:c="38"/></text:p>
          </table:table-cell>
          <table:table-cell table:style-name="Tabela3.A1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024b56" officeooo:paragraph-rsid="00024b5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– parametry technicz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09:37:00</meta:creation-date>
    <meta:initial-creator>Marcin Gostyński</meta:initial-creator>
    <dc:language>pl-PL</dc:language>
    <dc:date>2021-08-04T12:45:37.413000000</dc:date>
    <meta:editing-cycles>14</meta:editing-cycles>
    <meta:editing-duration>PT21H4M42S</meta:editing-duration>
    <meta:generator>LibreOffice/7.0.1.2$Windows_X86_64 LibreOffice_project/7cbcfc562f6eb6708b5ff7d7397325de9e764452</meta:generator>
    <meta:document-statistic meta:table-count="3" meta:image-count="0" meta:object-count="0" meta:page-count="7" meta:paragraph-count="405" meta:word-count="2545" meta:character-count="18905" meta:non-whitespace-character-count="16462"/>
    <meta:user-defined meta:name="AppVersion">15.0000</meta:user-defined>
    <meta:template xlink:type="simple" xlink:actuate="onRequest" xlink:title="Normal.dotm" xlink:href=""/>
  </office:meta>
</office:document-meta>
</file>